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0376-001.png" xlink:show="embed" xlink:type="simple"/></draw:frame>Kennisgeving Verordening ruimte 2012</text:h>
      <text:p text:style-name="ifm_p_mt.11.1mm_ifm">Provinciale Staten van Noord-Brabant hebben in hun vergadering van 11 mei 2012 de Verordening ruimte 2012 vastgesteld. De Verordening ruimte 2012 betreft een actualisering van de Verordening ruimte Noord-Brabant 2011.</text:p>
      <text:h text:style-name="ifm_p_font.bold_mt.5.08mm_page.keep-with-next_ifm" text:outline-level="4">Inhoud</text:h>
      <text:p text:style-name="ifm_p_mt.4.23mm_ifm">Deze actualisering bevat in grote lijnen de volgende onderwerpen:</text:p>
      <text:p text:style-name="ifm_p_indent.-5mm_mleft.5mm_ifm">–<text:tab/>aanpassingen op grond van een opdracht van de Staten (wijziging van de begrenzing van de groenblauwe mantel, regeling voor Treeport Zundert en diverse kaartaanpassingen);</text:p>
      <text:p text:style-name="ifm_p_indent.-5mm_mleft.5mm_ifm">–<text:tab/>aanpassingen in verband met rijksregelgeving (het omzetten van ontheffingsmogelijkheden naar algemene regels en diverse aanpassingen aan het Besluit algemene regels ruimtelijke ordening);</text:p>
      <text:p text:style-name="ifm_p_indent.-5mm_mleft.5mm_ifm">–<text:tab/>aanpassingen in verband met onvolkomenheden en onduidelijkheden;</text:p>
      <text:p text:style-name="ifm_p_indent.-5mm_mleft.5mm_ifm">–<text:tab/>aanpassingen vanwege ervaringen uit de praktijk. Het gaat hier om enkele aanpassingen welke gewenst zijn vanwege praktische ervaringen of gebleken dringende behoefte, te weten aanpassingen van de kaart op verzoek van gemeenten en de mogelijkheid om beter in te spelen op unieke (gebieds)ontwikkelingen door de proactieve aanwijzing in te zetten;</text:p>
      <text:p text:style-name="ifm_p_indent.-5mm_mleft.5mm_ifm">–<text:tab/>voorlopige beperking van de ontwikkelingsmogelijkheid van intensieve veehouderijen tot 1,5 hectare in landbouwontwikkelingsgebieden vanwege de besluitvorming rondom het advies van de commissie Van Doorn;</text:p>
      <text:p text:style-name="ifm_p_indent.-5mm_mleft.5mm_ifm">–<text:tab/>invoeren van een algemene ontheffingsmogelijkheid.</text:p>
      <text:h text:style-name="ifm_p_font.bold_mt.5.08mm_page.keep-with-next_ifm" text:outline-level="4">Bouwverbod voor geiten- en schapenhouderijen</text:h>
      <text:p text:style-name="ifm_p_mt.4.23mm_ifm">De actualisering betreft ook het verlengen van het bouwverbod voor geiten- en schapenhouderijen tot 1 juni 2013.</text:p>
      <text:h text:style-name="ifm_p_font.bold_mt.5.08mm_page.keep-with-next_ifm" text:outline-level="4">Beschikbaarheid en inzage van de stukken</text:h>
      <text:p text:style-name="ifm_p_mt.4.23mm_ifm">U kunt de verordening en de daarbij behorende stukken vanaf 1 juni 2012 raadplegen en downloaden via de provinciale website: www.brabant.nl/verordeningruimte en via de landelijke website voor het raadplegen van ruimtelijke plannen: www.ruimtelijkeplannen.nl. Ook ligt de verordening met de daarbij behorende stukken met ingang van die datum tijdens openingstijden ter inzage op het Provinciehuis en alle gemeentehuizen in Noord-Brabant.</text:p>
      <text:h text:style-name="ifm_p_font.bold_mt.5.08mm_page.keep-with-next_ifm" text:outline-level="4">Inwerkingtreding</text:h>
      <text:p text:style-name="ifm_p_mt.4.23mm_ifm">De verordening treedt met ingang van 1 juni 2012 in werking.</text:p>
      <text:h text:style-name="ifm_p_font.bold_mt.5.08mm_page.keep-with-next_ifm" text:outline-level="4">Geen mogelijkheid van beroep</text:h>
      <text:p text:style-name="ifm_p_mt.4.23mm_ifm">In verband met het bepaalde in artikel 8:2, onder a, van de Algemene wet bestuursrecht kan tegen het besluit tot vaststelling van de verordening geen beroep worden ingesteld.</text:p>
      <text:p text:style-name="ifm_p_font.italic_mt.3.7mm_ifm">
                  ’s-Hertogenbosch,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76</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76</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ordening ruimte 2012</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10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7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Verordening ruimte 2012</meta:user-defined>
    <meta:user-defined meta:name="DCTERMS.W3CDTF/DCTERMS.available">2012-05-29</meta:user-defined>
    <meta:user-defined meta:name="SDU.pskey">SC165543</meta:user-defined>
  </office:meta>
</office:document-meta>
</file>