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intrekking van de watervergunning van Biox Group B.V. te Vlissingen</text:h>
      <text:p text:style-name="ifm_p_mt.7.4mm_ifm">De Staatssecretaris van Infrastructuur en Milieu maakt ter voldoening aan de Algemene wet bestuursrecht het volgende bekend.</text:p>
      <text:p text:style-name="ifm_p_mt.3.7mm_ifm">Bij besluit van 23 mei 2012, nr. RWS/DZL-2012/2262 is de aan Biox Group B.V. te Vlissingen, bij beschikking van 26 oktober 2006 met nummer WVO 6740, ingevolge de Waterwet verleende vergunning voor het lozen van afvalwater op de Sloehaven ingetrokken.</text:p>
      <text:h text:style-name="ifm_p_font.bold_mt.5.08mm_page.keep-with-next_ifm" text:outline-level="4">Terinzagelegging</text:h>
      <text:p text:style-name="ifm_p_mt.4.23mm_ifm">Het besluit, alsmede het ontwerp-besluit en andere van belang zijnde stukken liggen van 31 mei 2012 tot en met 11 augustus 2012 ter inzage op de volgende adressen en tijdstippen:</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text:p>
      <text:p text:style-name="ifm_p_indent.-7mm_mleft.7mm_ifm">2.<text:tab/>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text:p>
      <text:h text:style-name="ifm_p_font.bold_mt.5.08mm_page.keep-with-next_ifm" text:outline-level="4">Beroep en voorlopige voorziening</text:h>
      <text:p text:style-name="ifm_p_mt.4.23mm_ifm">Tegen het besluit kan tot en met 12 augustus 2012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30 mei 2012
               </text:p>
      <text:p text:style-name="ifm_p_font.italic_mt.3.7mm_ifm">De Staatssecretaris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5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5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inzake intrekking van de watervergunning van Biox Group B.V. te Vlissi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inzake intrekking van de watervergunning van Biox Group B.V. te Vlissingen</meta:user-defined>
    <meta:user-defined meta:name="DCTERMS.W3CDTF/DCTERMS.available">2012-05-30</meta:user-defined>
    <meta:user-defined meta:name="SDU.pskey">SC165525</meta:user-defined>
  </office:meta>
</office:document-meta>
</file>