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A12 Maarsbergen–Veenendaal</text:h>
      <text:p text:style-name="ifm_p_mt.7.4mm_ifm">
               <text:span text:style-name="ifm_span_font.italic_mt.7.4mm_ifm">De minister van Infrastructuur en Milieu maakt op grond van de Tracéwet en de Algemene wet bestuursrecht bekend dat de volgende besluiten zijn genomen voor de uitvoering van het Tracébesluit A12 Maarsbergen–Veenendaal. Hiertegen kunnen belanghebbenden van 30 mei 2012 tot en met 10 juli 2012 beroep instellen bij de Afdeling bestuursrechtspraak van de Raad van State. Op dit besluit is de Crisis- en herstelwet van toepassing.</text:span>
            </text:p>
      <text:h text:style-name="ifm_p_font.bold_mt.5.08mm_page.keep-with-next_ifm" text:outline-level="4">Achtergrond</text:h>
      <text:p text:style-name="ifm_p_mt.4.23mm_ifm">Het verkeer op de A12 tussen Utrecht-Lunetten en Veenendaal staat regelmatig vast. Rijkswaterstaat gaat deze problemen aanpakken door plusstroken en extra rijstroken aan te leggen. De verbreding van de A12 Utrecht-Lunetten–Veenendaal is opgesplitst in 2 trajecten, waarvoor 2 verschillende besluitvormingsprocedures zijn doorlopen. Voor het traject Utrecht - Maarsbergen is de Spoedwet wegverbreding gevolgd, op 25 april 2010 is het Wegaanpassingsbesluit onherroepelijk geworden. Voor de A12 tussen Maarsbergen en Veenendaal is op 30 maart 2011 het Tracébesluit onherroepelijk geworden.</text:p>
      <text:h text:style-name="ifm_p_font.bold_mt.5.08mm_page.keep-with-next_ifm" text:outline-level="4">Welke besluiten zijn er genomen en liggen ter inzage?</text:h>
      <text:p text:style-name="ifm_p_mt.4.23mm_ifm">Voor de uitvoering van het Tracébesluit A12 Maarsbergen–Veenendaal zijn de volgende besluiten genomen:</text:p>
      <text:p text:style-name="ifm_p_indent.-7mm_mleft.7mm_ifm">1.<text:tab/>besluit van het College van Burgemeester en Wethouders van de gemeente Veenendaal tot verlening van een omgevingsvergunning voor het bouwen van een duiker in de Zijdewetering, ter plaatse van de Nieuweweg-Noord te Veenendaal;</text:p>
      <text:p text:style-name="ifm_p_indent.-7mm_mleft.7mm_ifm">2.<text:tab/>besluit van het College van Burgemeester en Wethouders van de gemeente Veenendaal tot verlening van een omgevingsvergunning voor het bouwen van een geluidsscherm langs de toekomstige toerit naar de A12, ter hoogte van de Zijdewetering te Veenendaal.</text:p>
      <text:p text:style-name="ifm_p_mt.3.7mm_ifm">De besluiten zijn niet gewijzigd ten opzichte van de ontwerpbesluiten.</text:p>
      <text:p text:style-name="ifm_p_mt.3.7mm_ifm">De besluiten maken deel uit van het cluster 15 behorende bij het Tracébesluit A12 Maarsbergen–Veenendaal, en is vastgesteld overeenkomstig de procedure van artikel 20, lid 4 Tracéwet juncto afdeling 3.4 van de Algemene wet bestuursrecht. Een cluster is een groep vergunningen die tegelijkertijd worden aangevraagd en eenzelfde procedure doorlopen.</text:p>
      <text:h text:style-name="ifm_p_font.bold_mt.5.08mm_page.keep-with-next_ifm" text:outline-level="4">Waar en wanneer kunt u de stukken inzien?</text:h>
      <text:p text:style-name="ifm_p_mt.4.23mm_ifm">De besluiten 1 en 2 liggen van 30 mei 2012 tot en met 10 juli 2012 ter inzage op maandag, dinsdag, woensdag en vrijdag van 8.30 uur tot 13.00 uur en op donderdag van 8.30 uur tot 17.00 uur in het Gemeentehuis, Raadhuisplein 1, Veenendaal.</text:p>
      <text:p text:style-name="ifm_p_ifm">Wilt u buiten de reguliere openingstijden en buiten de bovengenoemde periode de stukken inzien, dan kunt u hiervoor telefonisch een afspraak maken.</text:p>
      <text:h text:style-name="ifm_p_font.bold_mt.5.08mm_page.keep-with-next_ifm" text:outline-level="4">Hoe kunt u beroep instellen?</text:h>
      <text:p text:style-name="ifm_p_mt.4.23mm_ifm">Belanghebbenden kunnen van 30 mei 2012 tot en met 10 juli 2012 beroep instellen bij:</text:p>
      <text:p text:style-name="ifm_p_ifm">Afdeling bestuursrechtspraak van de Raad van State</text:p>
      <text:p text:style-name="ifm_p_ifm">Postbus 20019</text:p>
      <text:p text:style-name="ifm_p_ifm">2500 EA  Den Haag</text:p>
      <text:p text:style-name="ifm_p_mt.3.7mm_ifm">Het ondertekende beroepschrift dient ten minste te bevatten:</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een opgave van redenen waarom u zich niet met het besluit kunt verenigen.</text:p>
      <text:p text:style-name="ifm_p_mt.3.7mm_ifm">Op dit besluit is de Crisis- en herstelwet van toepassing. Dit betekent dat alle beroepsgronden binnen de beroepstermijn bekend moeten zijn. Het is niet toegestaan buiten de termijn nog (aanvullende) beroepsgronden aan te voeren. Voor het instellen van beroep is griffierecht verschuldigd. Voor particulieren is dit vastgesteld op € 150,– en voor niet-natuurlijke personen op € 298,–. Over de wijze waarop en binnen welke termijn u dit dient te betalen, krijgt u, na indiening van het beroep, bericht van de griffie van de Afdeling bestuursrechtspraak van de Raad van State.</text:p>
      <text:p text:style-name="ifm_p_mt.3.7mm_ifm">Het instellen van beroep schorst de werking van het besluit niet. 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text:p>
      <text:h text:style-name="ifm_p_font.bold_mt.5.08mm_page.keep-with-next_ifm" text:outline-level="4">Meer informatie?</text:h>
      <text:p text:style-name="ifm_p_mt.4.23mm_ifm">Voor nadere informatie over de besluiten 1 en 2 kunt u zich wenden tot mevrouw C. van Doorn, van de gemeente Veenendaal, telefoon 0318-538677.</text:p>
      <text:p text:style-name="ifm_p_font.italic_mt.3.7mm_ifm">
                  Utrecht,
                   29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56</text:span><text:tab/>2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56</text:span><text:tab/>2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Tracébesluit A12 Maarsbergen–Veenendaal</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5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Informatietype/DC.type">officiële publicatie</meta:user-defined>
    <meta:user-defined meta:name="DC.title">Bekendmaking Tracébesluit A12 Maarsbergen–Veenendaal</meta:user-defined>
    <meta:user-defined meta:name="DCTERMS.W3CDTF/DCTERMS.available">2012-05-29</meta:user-defined>
    <meta:user-defined meta:name="SDU.pskey">SC165524</meta:user-defined>
  </office:meta>
</office:document-meta>
</file>