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text:h>
      <text:p text:style-name="ifm_p_mt.7.4mm_ifm">Beschikking op de vergunningaanvraag van het UMCG te Groningen, voor introductie in het milieu van genetisch gemodificeerde organismen</text:p>
      <text:p text:style-name="ifm_p_mt.3.7mm_ifm">Op 16-05-2012 is door de Staatssecretaris van Infrastructuur en Milieu vergunning verleend op de aanvraag met kenmerk PorM/RB IM 11-002 aan het UMCG te Groningen voor de introductie in het milieu van genetisch gemodificeerde organismen krachtens het Besluit genetisch gemodificeerde organismen milieubeheer. Op 07-04-2011 had het UMCG een daartoe strekkende aanvraag ingediend.</text:p>
      <text:p text:style-name="ifm_p_ifm">De aanvraag betreft een klinische studie, waarbij gebruikgemaakt wordt van een viraal vaccin dat gebaseerd is op een verzwakt alphavirus waarin sequenties van tumor-antigenen zijn ingebracht. Het doel van de studie is het ontwikkelen van een nieuwe behandelmethode tegen baarmoederhalskanker veroorzaakt door het humaan papillomavirus. De werkzaamheden zijn voorgenomen plaats te vinden in de gemeente Groningen.</text:p>
      <text:h text:style-name="ifm_p_font.bold_mt.5.08mm_page.keep-with-next_ifm" text:outline-level="4">Procedure</text:h>
      <text:p text:style-name="ifm_p_mt.4.23mm_ifm">Voor de behandeling van de aanvraag van het UMCG is de uniforme openbare voorbereidingsprocedure doorlopen, conform afdeling 3.4 van de Algemene wet bestuursrecht.</text:p>
      <text:p text:style-name="ifm_p_ifm">Vanaf 16-11-2011 is de ontwerpbeschikking ter inzage gelegd en konden tot en met 27-12-2011 mondelinge of schriftelijke zienswijzen worden ingediend. In deze periode zijn geen zienswijzen ingediend.</text:p>
      <text:h text:style-name="ifm_p_font.bold_mt.5.08mm_page.keep-with-next_ifm" text:outline-level="4">Inzage beschikking</text:h>
      <text:p text:style-name="ifm_p_mt.4.23mm_ifm">De beschikking en de overige relevante stukken liggen vanaf 30-05-2012 op werkdagen ter inzage bij het Ministerie van IenM, afdeling Informatiecentrum, Plesmanweg 1–6 te Den Haag. De stukken kunnen daar ingezien worden van maandag t/m vrijdag van 8.30 uur tot 17.00 uur na afspraak via telefoon of e-mail (telefoon 070-456 62 50, e-mailadres: secretariaat.venr@minienm.nl). De bezoeker dient zich te melden bij de receptie.</text:p>
      <text:p text:style-name="ifm_p_ifm">Deze kennisgeving, de beschikking en de bijbehorende stukken zijn ook beschikbaar op de internetpagina http://bggo.rivm.nl.</text:p>
      <text:h text:style-name="ifm_p_font.bold_mt.5.08mm_page.keep-with-next_ifm" text:outline-level="4">Beroep</text:h>
      <text:p text:style-name="ifm_p_mt.4.23mm_ifm">Belanghebbenden kunnen tot en met 11-07-2012 beroep bij de Afdeling bestuursrechtspraak van de Raad van State instellen. 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49</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49</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genetisch gemodificeerde organismen milieubeheer</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meta:user-defined>
    <meta:user-defined meta:name="DCTERMS.W3CDTF/DCTERMS.available">2012-05-29</meta:user-defined>
    <meta:user-defined meta:name="SDU.pskey">SC165516</meta:user-defined>
  </office:meta>
</office:document-meta>
</file>