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23 A2 Passage Maastrich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p text:style-name="ifm_p_indent.-5mm_mleft.5mm_ifm">–<text:tab/>Cluster 23</text:p>
      <text:p text:style-name="ifm_p_indent.0mm_mleft.5mm_ifm">De omgevingsvergunning voor de bouw van een kunstwerk ter hoogte van de kruising A2 Beatrixhaven.</text:p>
      <text:h text:style-name="ifm_p_font.bold_mt.5.08mm_page.keep-with-next_ifm" text:outline-level="4">Bekendmaking</text:h>
      <text:p text:style-name="ifm_p_mt.4.23mm_ifm">Het besluit is, conform artikel 3:41 Awb, op 22 mei 2012 bekendgemaakt door uitreiking van het besluit aan de aanvrager.</text:p>
      <text:h text:style-name="ifm_p_font.bold_mt.5.08mm_page.keep-with-next_ifm" text:outline-level="4">Waar en wanneer kunt u de stukken inzien?</text:h>
      <text:p text:style-name="ifm_p_mt.4.23mm_ifm">Het besluit en de bijbehorende documenten liggen gedurende zes weken ter inzage op de navolgende locaties:</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 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text:p>
      <text:p text:style-name="ifm_p_mt.3.7mm_ifm">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ervan;</text:p>
      <text:p text:style-name="ifm_p_indent.-5mm_mleft.5mm_ifm">–<text:tab/>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text:p>
      <text:p text:style-name="ifm_p_ifm">Na afloop van de beroepstermijn kunnen geen nieuwe gronden meer worden aangevoerd. Geef in het beroepschrift aan dat de Crisis- en herstelwet van toepassing is.</text:p>
      <text:p text:style-name="ifm_p_mt.3.7mm_ifm">Gelet op art. 27 Tracéwet kan een beroep tegen dit besluit geen grond vinden in bedenkingen tegen het Tracébesluit.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 www.raadvanstate.nl. Klik op ‘ONZE WERKWIJZE’. Klik op ‘Bestuursrechtspraak’.</text:p>
      <text:h text:style-name="ifm_p_font.bold_mt.5.08mm_page.keep-with-next_ifm" text:outline-level="4">Meer informatie?</text:h>
      <text:p text:style-name="ifm_p_mt.4.23mm_ifm">Nadere informatie over het besluit kunt u verkrijgen bij de sector Vergunnen, Toezicht en Handhaven, team Beleid en Advies van de gemeente Maastricht, telefoon 043-350 44 33.</text:p>
      <text:p text:style-name="ifm_p_font.italic_mt.3.7mm_ifm">De Minister van Infrastructuur en Milieu,
            <text:line-break/>namens deze:<text:line-break/>de hoofdingenieur-directeur,<text:line-break/>J.L.P.M.G.<text:s/>Begui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26</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26</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mgevingsvergunning/cluster 23 A2 Passage Maastrich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omgevingsvergunning/cluster 23 A2 Passage Maastricht</meta:user-defined>
    <meta:user-defined meta:name="DCTERMS.W3CDTF/DCTERMS.available">2012-05-25</meta:user-defined>
    <meta:user-defined meta:name="SDU.pskey">SC165493</meta:user-defined>
  </office:meta>
</office:document-meta>
</file>