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2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maart 2012</text:h>
      <text:p text:style-name="ifm_p_mt.7.4mm_ifm">
               <text:span text:style-name="ifm_span_font.italic_mt.7.4mm_ifm">Lijst 711a</text:span> – Het College ter Beoordeling van Geneesmiddelen heeft de handelsvergunningen van de volgende geneesmiddelen in het register ingeschreven in maart 2012. Op de eerste regel staat het RVG-nummer vermeld. Dit wordt gevolgd door: de afleverstatus, de naam van het geneesmiddel, het werkzaam bestanddeel, de datum van handelsvergunningverlening, de handelsvergunninghouder en fabrikant(en) verantwoordelijk voor vrijgifte. </text:p>
      <text:p text:style-name="ifm_p_mt.3.7mm_ifm">107307</text:p>
      <text:p text:style-name="ifm_p_ifm">UR</text:p>
      <text:p text:style-name="ifm_p_ifm">Zolmitriptan Glenmark 2,5mg Filmomhulde tabletten</text:p>
      <text:p text:style-name="ifm_p_ifm">ZOLMITRIPTAN 2,5 mg/stuk</text:p>
      <text:p text:style-name="ifm_p_ifm">02-03-2012</text:p>
      <text:p text:style-name="ifm_p_ifm">GLENMARK PHARMACEUTICALS EUROPE LTD./GB</text:p>
      <text:p text:style-name="ifm_p_ifm">Glenmark Generics [Europe] ltd, Verenigd Koninkrijk</text:p>
      <text:p text:style-name="ifm_p_ifm">Glenmark Pharmaceuticals s.r.o., Tsjechië</text:p>
      <text:p text:style-name="ifm_p_mt.3.7mm_ifm">107308</text:p>
      <text:p text:style-name="ifm_p_ifm">UR</text:p>
      <text:p text:style-name="ifm_p_ifm">Zolmitriptan Glenmark 5 mg Filmomhulde tabletten</text:p>
      <text:p text:style-name="ifm_p_ifm">ZOLMITRIPTAN 5 mg/stuk</text:p>
      <text:p text:style-name="ifm_p_ifm">02-03-2012</text:p>
      <text:p text:style-name="ifm_p_ifm">GLENMARK PHARMACEUTICALS EUROPE LTD./GB</text:p>
      <text:p text:style-name="ifm_p_ifm">Glenmark Generics [Europe] ltd, Verenigd Koninkrijk</text:p>
      <text:p text:style-name="ifm_p_ifm">Glenmark Pharmaceuticals s.r.o., Tsjechië</text:p>
      <text:p text:style-name="ifm_p_mt.3.7mm_ifm">107315</text:p>
      <text:p text:style-name="ifm_p_ifm">UR</text:p>
      <text:p text:style-name="ifm_p_ifm">Neophyr 1000 ppm mol/mol medicinaal gas, samengeperst</text:p>
      <text:p text:style-name="ifm_p_ifm">STIKSTOFOXIDE 1.000 ppm mol/mol</text:p>
      <text:p text:style-name="ifm_p_ifm">05-03-2012</text:p>
      <text:p text:style-name="ifm_p_ifm">SOL SPA/IT</text:p>
      <text:p text:style-name="ifm_p_ifm">SOL SpA, Italië</text:p>
      <text:p text:style-name="ifm_p_mt.3.7mm_ifm">107312</text:p>
      <text:p text:style-name="ifm_p_ifm">UR</text:p>
      <text:p text:style-name="ifm_p_ifm">Neophyr 225 ppm mol/mol medicinaal gas, samengeperst</text:p>
      <text:p text:style-name="ifm_p_ifm">STIKSTOFOXIDE 225 ppm mol/mol</text:p>
      <text:p text:style-name="ifm_p_ifm">05-03-2012</text:p>
      <text:p text:style-name="ifm_p_ifm">SOL SPA/IT</text:p>
      <text:p text:style-name="ifm_p_ifm">SOL SpA, Italië</text:p>
      <text:p text:style-name="ifm_p_mt.3.7mm_ifm">107314</text:p>
      <text:p text:style-name="ifm_p_ifm">UR</text:p>
      <text:p text:style-name="ifm_p_ifm">Neophyr 450 ppm mol/mol medicinaal gas, samengeperst</text:p>
      <text:p text:style-name="ifm_p_ifm">STIKSTOFOXIDE 450 ppm mol/mol</text:p>
      <text:p text:style-name="ifm_p_ifm">05-03-2012</text:p>
      <text:p text:style-name="ifm_p_ifm">SOL SPA/IT</text:p>
      <text:p text:style-name="ifm_p_ifm">SOL SpA, Italië</text:p>
      <text:p text:style-name="ifm_p_mt.3.7mm_ifm">108903</text:p>
      <text:p text:style-name="ifm_p_ifm">UR</text:p>
      <text:p text:style-name="ifm_p_ifm">Rupafin 1 mg/ml drank</text:p>
      <text:p text:style-name="ifm_p_ifm">RUPATADINEFUMARAAT 1,28 mg/ml OVEREENKOMEND MET RUPATADINE 1 mg/ml</text:p>
      <text:p text:style-name="ifm_p_ifm">08-03-2012</text:p>
      <text:p text:style-name="ifm_p_ifm">J. URIACH &amp;CIA., S.A./ES</text:p>
      <text:p text:style-name="ifm_p_ifm">Italfarmaco, S.A., Spanje</text:p>
      <text:p text:style-name="ifm_p_mt.3.7mm_ifm">107609</text:p>
      <text:p text:style-name="ifm_p_ifm">UAD</text:p>
      <text:p text:style-name="ifm_p_ifm">Omeprazol Sandoz OTC 10mg, maagsapresistente capsules, hard</text:p>
      <text:p text:style-name="ifm_p_ifm">OMEPRAZOL 10 mg/stuk</text:p>
      <text:p text:style-name="ifm_p_ifm">12-03-2012</text:p>
      <text:p text:style-name="ifm_p_ifm">SANDOZ B.V./NL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mt.3.7mm_ifm">107613</text:p>
      <text:p text:style-name="ifm_p_ifm">UAD</text:p>
      <text:p text:style-name="ifm_p_ifm">Omeprazol Sandoz OTC 20 mg, maagsapresistente capsules, hard</text:p>
      <text:p text:style-name="ifm_p_ifm">OMEPRAZOL 20 mg/stuk</text:p>
      <text:p text:style-name="ifm_p_ifm">12-03-2012</text:p>
      <text:p text:style-name="ifm_p_ifm">SANDOZ B.V./NL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mt.3.7mm_ifm">108754</text:p>
      <text:p text:style-name="ifm_p_ifm">UR</text:p>
      <text:p text:style-name="ifm_p_ifm">Pioglitazon Mylan 30 mg, tabletten</text:p>
      <text:p text:style-name="ifm_p_ifm">PIOGLITAZONHYDROCHLORIDE 33,06 mg/stuk OVEREENKOMEND MET PIOGLITAZON 30 mg/stuk</text:p>
      <text:p text:style-name="ifm_p_ifm">12-03-2012</text:p>
      <text:p text:style-name="ifm_p_ifm">MYLAN B.V./NL</text:p>
      <text:p text:style-name="ifm_p_ifm">Mc Dermott Laboratories t/a Gerard Laboratories, Ierland</text:p>
      <text:p text:style-name="ifm_p_mt.3.7mm_ifm">108758</text:p>
      <text:p text:style-name="ifm_p_ifm">UR</text:p>
      <text:p text:style-name="ifm_p_ifm">Pioglitazon Mylan 45 mg, tabletten</text:p>
      <text:p text:style-name="ifm_p_ifm">PIOGLITAZONHYDROCHLORIDE 49,59 mg/stuk  OVEREENKOMEND MET  PIOGLITAZON 45 mg/stuk</text:p>
      <text:p text:style-name="ifm_p_ifm">12-03-2012</text:p>
      <text:p text:style-name="ifm_p_ifm">MYLAN B.V./NL</text:p>
      <text:p text:style-name="ifm_p_ifm">Mc Dermott Laboratories t/a Gerard Laboratories, Ierland</text:p>
      <text:p text:style-name="ifm_p_mt.3.7mm_ifm">109089</text:p>
      <text:p text:style-name="ifm_p_ifm">UR</text:p>
      <text:p text:style-name="ifm_p_ifm">Risedronaatnatrium BGR 75 mg, filmomhulde tabletten</text:p>
      <text:p text:style-name="ifm_p_ifm">NATRIUMRISEDRONAAT 1-WATER 79,4 mg/stuk OVEREENKOMEND MET NATRIUMRISEDRONAAT 0-WATER  75 mg/stuk</text:p>
      <text:p text:style-name="ifm_p_ifm">13-03-2012</text:p>
      <text:p text:style-name="ifm_p_ifm">BIOGARAN/FR</text:p>
      <text:p text:style-name="ifm_p_ifm">Bluepharma Indústria Farmacêutica, S.A., Portugal</text:p>
      <text:p text:style-name="ifm_p_mt.3.7mm_ifm">108817</text:p>
      <text:p text:style-name="ifm_p_ifm">UR</text:p>
      <text:p text:style-name="ifm_p_ifm">Zolmitriptan Renantos 2,5 mg orodispergeerbare film</text:p>
      <text:p text:style-name="ifm_p_ifm">ZOLMITRIPTAN 2,5 mg/stuk</text:p>
      <text:p text:style-name="ifm_p_ifm">13-03-2012</text:p>
      <text:p text:style-name="ifm_p_ifm">RENANTOS PHARMAVERTRIEBGESELLSCHAFT MBH/DE</text:p>
      <text:p text:style-name="ifm_p_ifm">Labtec GmbH, Duitsland</text:p>
      <text:p text:style-name="ifm_p_mt.3.7mm_ifm">108818</text:p>
      <text:p text:style-name="ifm_p_ifm">UR</text:p>
      <text:p text:style-name="ifm_p_ifm">Zolmitriptan Renantos 5 mg orodispergeerbare film</text:p>
      <text:p text:style-name="ifm_p_ifm">ZOLMITRIPTAN 5 mg/stuk</text:p>
      <text:p text:style-name="ifm_p_ifm">13-03-2012</text:p>
      <text:p text:style-name="ifm_p_ifm">RENANTOS PHARMAVERTRIEBGESELLSCHAFT MBH/DE</text:p>
      <text:p text:style-name="ifm_p_ifm">Labtec GmbH, Duitsland</text:p>
      <text:p text:style-name="ifm_p_mt.3.7mm_ifm">110973</text:p>
      <text:p text:style-name="ifm_p_ifm">UR</text:p>
      <text:p text:style-name="ifm_p_ifm">Candesartancilexetil/Hydrochloorthiazide Actavis 16/12,5 mg, tabletten</text:p>
      <text:p text:style-name="ifm_p_ifm">CANDESARTANCILEXETIL 16 mg/stuk HYDROCHLOORTHIAZIDE 12,5 mg/stuk</text:p>
      <text:p text:style-name="ifm_p_ifm">15-03-2012</text:p>
      <text:p text:style-name="ifm_p_ifm">ACTAVIS GROUP PTC EHF/IS</text:p>
      <text:p text:style-name="ifm_p_ifm">Siegfried Generics (Malta) Ltd, Malta</text:p>
      <text:p text:style-name="ifm_p_ifm">Actavis Nordic A/S, Denemarken</text:p>
      <text:p text:style-name="ifm_p_mt.3.7mm_ifm">110972</text:p>
      <text:p text:style-name="ifm_p_ifm">UR</text:p>
      <text:p text:style-name="ifm_p_ifm">Candesartancilexetil/Hydrochloorthiazide Actavis 8/12,5 mg, tabletten</text:p>
      <text:p text:style-name="ifm_p_ifm">CANDESARTANCILEXETIL 8 mg/stuk HYDROCHLOORTHIAZIDE 12,5 mg/stuk</text:p>
      <text:p text:style-name="ifm_p_ifm">15-03-2012</text:p>
      <text:p text:style-name="ifm_p_ifm">ACTAVIS GROUP PTC EHF/IS</text:p>
      <text:p text:style-name="ifm_p_ifm">Siegfried Generics (Malta) Ltd, Malta</text:p>
      <text:p text:style-name="ifm_p_ifm">Actavis Nordic A/S, Denemarken</text:p>
      <text:p text:style-name="ifm_p_mt.3.7mm_ifm">110723</text:p>
      <text:p text:style-name="ifm_p_ifm">UR</text:p>
      <text:p text:style-name="ifm_p_ifm">Palexia 100 mg, filmomhulde tabletten</text:p>
      <text:p text:style-name="ifm_p_ifm">TAPENTADOLHYDROCHLORIDE 116,48 mg/stuk OVEREENKOMEND MET TAPENTADOL 100 mg/stuk</text:p>
      <text:p text:style-name="ifm_p_ifm">16-03-2012</text:p>
      <text:p text:style-name="ifm_p_ifm">GRÜNENTHAL B.V./NL</text:p>
      <text:p text:style-name="ifm_p_ifm">Farmaceutici Formenti Italty, Italië</text:p>
      <text:p text:style-name="ifm_p_ifm">Janssen Cilag SpA, Italië</text:p>
      <text:p text:style-name="ifm_p_ifm">Grünenthal GmbH, Duitsland</text:p>
      <text:p text:style-name="ifm_p_mt.3.7mm_ifm">110721</text:p>
      <text:p text:style-name="ifm_p_ifm">UR</text:p>
      <text:p text:style-name="ifm_p_ifm">Palexia 50 mg, filmomhulde tabletten</text:p>
      <text:p text:style-name="ifm_p_ifm">TAPENTADOLHYDROCHLORIDE 58,24 mg/stuk OVEREENKOMEND MET TAPENTADOL 50 mg/stuk</text:p>
      <text:p text:style-name="ifm_p_ifm">16-03-2012</text:p>
      <text:p text:style-name="ifm_p_ifm">GRÜNENTHAL B.V./NL</text:p>
      <text:p text:style-name="ifm_p_ifm">Farmaceutici Formenti Italty, Italië</text:p>
      <text:p text:style-name="ifm_p_ifm">Janssen Cilag SpA, Italië</text:p>
      <text:p text:style-name="ifm_p_ifm">Grünenthal GmbH, Duitsland</text:p>
      <text:p text:style-name="ifm_p_mt.3.7mm_ifm">110722</text:p>
      <text:p text:style-name="ifm_p_ifm">UR</text:p>
      <text:p text:style-name="ifm_p_ifm">Palexia 75 mg, filmomhulde tabletten</text:p>
      <text:p text:style-name="ifm_p_ifm">TAPENTADOLHYDROCHLORIDE 87,36 mg/stuk  OVEREENKOMEND MET TAPENTADOL 75 mg/stuk</text:p>
      <text:p text:style-name="ifm_p_ifm">16-03-2012</text:p>
      <text:p text:style-name="ifm_p_ifm">GRÜNENTHAL B.V./NL</text:p>
      <text:p text:style-name="ifm_p_ifm">Farmaceutici Formenti Italty, Italië</text:p>
      <text:p text:style-name="ifm_p_ifm">Janssen Cilag SpA, Italië</text:p>
      <text:p text:style-name="ifm_p_ifm">Grünenthal GmbH, Duitsland</text:p>
      <text:p text:style-name="ifm_p_mt.3.7mm_ifm">110728</text:p>
      <text:p text:style-name="ifm_p_ifm">UR</text:p>
      <text:p text:style-name="ifm_p_ifm">Palexia Retard 100 mg tabletten met verlengde afgifte</text:p>
      <text:p text:style-name="ifm_p_ifm">TAPENTADOLHYDROCHLORIDE 116,48 mg/stuk OVEREENKOMEND MET TAPENTADOL 100 mg/stuk</text:p>
      <text:p text:style-name="ifm_p_ifm">16-03-2012</text:p>
      <text:p text:style-name="ifm_p_ifm">GRÜNENTHAL B.V./NL</text:p>
      <text:p text:style-name="ifm_p_ifm">Farmaceutici Formenti Italty, Italië</text:p>
      <text:p text:style-name="ifm_p_ifm">Janssen Cilag SpA, Italië</text:p>
      <text:p text:style-name="ifm_p_ifm">Grünenthal GmbH, Duitsland</text:p>
      <text:p text:style-name="ifm_p_mt.3.7mm_ifm">110729</text:p>
      <text:p text:style-name="ifm_p_ifm">UR</text:p>
      <text:p text:style-name="ifm_p_ifm">Palexia Retard 150 mg tabletten met verlengde afgifte</text:p>
      <text:p text:style-name="ifm_p_ifm">TAPENTADOLHYDROCHLORIDE 174,72 mg/stuk OVEREENKOMEND MET TAPENTADOL 150 mg/stuk</text:p>
      <text:p text:style-name="ifm_p_ifm">16-03-2012</text:p>
      <text:p text:style-name="ifm_p_ifm">GRÜNENTHAL B.V./NL</text:p>
      <text:p text:style-name="ifm_p_ifm">Farmaceutici Formenti Italty, Italië</text:p>
      <text:p text:style-name="ifm_p_ifm">Janssen Cilag SpA, Italië</text:p>
      <text:p text:style-name="ifm_p_ifm">Grünenthal GmbH, Duitsland</text:p>
      <text:p text:style-name="ifm_p_mt.3.7mm_ifm">110730</text:p>
      <text:p text:style-name="ifm_p_ifm">UR</text:p>
      <text:p text:style-name="ifm_p_ifm">Palexia Retard 200 mg tabletten met verlengde afgifte</text:p>
      <text:p text:style-name="ifm_p_ifm">TAPENTADOLHYDROCHLORIDE 232,96 mg/stuk OVEREENKOMEND MET TAPENTADOL 200 mg/stuk</text:p>
      <text:p text:style-name="ifm_p_ifm">16-03-2012</text:p>
      <text:p text:style-name="ifm_p_ifm">GRÜNENTHAL B.V./NL</text:p>
      <text:p text:style-name="ifm_p_ifm">Farmaceutici Formenti Italty, Italië</text:p>
      <text:p text:style-name="ifm_p_ifm">Janssen Cilag SpA, Italië</text:p>
      <text:p text:style-name="ifm_p_ifm">Grünenthal GmbH, Duitsland</text:p>
      <text:p text:style-name="ifm_p_mt.3.7mm_ifm">110731</text:p>
      <text:p text:style-name="ifm_p_ifm">UR</text:p>
      <text:p text:style-name="ifm_p_ifm">Palexia Retard 250 mg tabletten met verlengde afgifte</text:p>
      <text:p text:style-name="ifm_p_ifm">TAPENTADOLHYDROCHLORIDE 291,2 mg/stuk OVEREENKOMEND MET TAPENTADOL 250 mg/stuk</text:p>
      <text:p text:style-name="ifm_p_ifm">16-03-2012</text:p>
      <text:p text:style-name="ifm_p_ifm">GRÜNENTHAL B.V./NL</text:p>
      <text:p text:style-name="ifm_p_ifm">Farmaceutici Formenti Italty, Italië</text:p>
      <text:p text:style-name="ifm_p_ifm">Janssen Cilag SpA, Italië</text:p>
      <text:p text:style-name="ifm_p_ifm">Grünenthal GmbH, Duitsland</text:p>
      <text:p text:style-name="ifm_p_mt.3.7mm_ifm">110724</text:p>
      <text:p text:style-name="ifm_p_ifm">UR</text:p>
      <text:p text:style-name="ifm_p_ifm">Palexia Retard 50 mg tabletten met verlengde afgifte</text:p>
      <text:p text:style-name="ifm_p_ifm">TAPENTADOLHYDROCHLORIDE 58,24 mg/stuk OVEREENKOMEND MET TAPENTADOL 50 mg/stuk</text:p>
      <text:p text:style-name="ifm_p_ifm">16-03-2012</text:p>
      <text:p text:style-name="ifm_p_ifm">GRÜNENTHAL B.V./NL</text:p>
      <text:p text:style-name="ifm_p_ifm">Farmaceutici Formenti Italty, Italië</text:p>
      <text:p text:style-name="ifm_p_ifm">Janssen Cilag SpA, Italië</text:p>
      <text:p text:style-name="ifm_p_ifm">Grünenthal GmbH, Duitsland</text:p>
      <text:p text:style-name="ifm_p_mt.3.7mm_ifm">109019</text:p>
      <text:p text:style-name="ifm_p_ifm">UR</text:p>
      <text:p text:style-name="ifm_p_ifm">Gemcitabine Accord 100 mg/ml Concentraat voor Oplossing voor Infusie</text:p>
      <text:p text:style-name="ifm_p_ifm">GEMCITABINEHYDROCHLORIDE 113,85 mg/ml OVEREENKOMEND MET GEMCITABINE 100 mg/ml</text:p>
      <text:p text:style-name="ifm_p_ifm">19-03-2012</text:p>
      <text:p text:style-name="ifm_p_ifm">ACCORD HEALTHCARE B.V./NL</text:p>
      <text:p text:style-name="ifm_p_ifm">Accord Healthcare Ltd, Verenigd Koninkrijk</text:p>
      <text:p text:style-name="ifm_p_mt.3.7mm_ifm">108602</text:p>
      <text:p text:style-name="ifm_p_ifm">UR</text:p>
      <text:p text:style-name="ifm_p_ifm">Levetiracetam Mylan 1000 mg, filmomhulde tabletten</text:p>
      <text:p text:style-name="ifm_p_ifm">LEVETIRACETAM 1.000 mg/stuk</text:p>
      <text:p text:style-name="ifm_p_ifm">19-03-2012</text:p>
      <text:p text:style-name="ifm_p_ifm">MYLAN B.V./NL</text:p>
      <text:p text:style-name="ifm_p_ifm">Mc Dermott Laboratories t/a Gerard Laboratories, Ierland</text:p>
      <text:p text:style-name="ifm_p_ifm">Generics (UK) Ltd., Verenigd Koninkrijk</text:p>
      <text:p text:style-name="ifm_p_mt.3.7mm_ifm">108599</text:p>
      <text:p text:style-name="ifm_p_ifm">UR</text:p>
      <text:p text:style-name="ifm_p_ifm">Levetiracetam Mylan 250 mg, filmomhulde tabletten</text:p>
      <text:p text:style-name="ifm_p_ifm">LEVETIRACETAM 250 mg/stuk</text:p>
      <text:p text:style-name="ifm_p_ifm">19-03-2012</text:p>
      <text:p text:style-name="ifm_p_ifm">MYLAN B.V./NL</text:p>
      <text:p text:style-name="ifm_p_ifm">Mc Dermott Laboratories t/a Gerard Laboratories, Ierland</text:p>
      <text:p text:style-name="ifm_p_ifm">Generics (UK) Ltd., Verenigd Koninkrijk</text:p>
      <text:p text:style-name="ifm_p_mt.3.7mm_ifm">108600</text:p>
      <text:p text:style-name="ifm_p_ifm">UR</text:p>
      <text:p text:style-name="ifm_p_ifm">Levetiracetam Mylan 500 mg, filmomhulde tabletten</text:p>
      <text:p text:style-name="ifm_p_ifm">LEVETIRACETAM 500 mg/stuk</text:p>
      <text:p text:style-name="ifm_p_ifm">19-03-2012</text:p>
      <text:p text:style-name="ifm_p_ifm">MYLAN B.V./NL</text:p>
      <text:p text:style-name="ifm_p_ifm">Mc Dermott Laboratories t/a Gerard Laboratories, Ierland</text:p>
      <text:p text:style-name="ifm_p_ifm">Generics (UK) Ltd., Verenigd Koninkrijk</text:p>
      <text:p text:style-name="ifm_p_mt.3.7mm_ifm">108601</text:p>
      <text:p text:style-name="ifm_p_ifm">UR</text:p>
      <text:p text:style-name="ifm_p_ifm">Levetiracetam Mylan 750 mg, filmomhulde tabletten</text:p>
      <text:p text:style-name="ifm_p_ifm">LEVETIRACETAM 750 mg/stuk</text:p>
      <text:p text:style-name="ifm_p_ifm">19-03-2012</text:p>
      <text:p text:style-name="ifm_p_ifm">MYLAN B.V./NL</text:p>
      <text:p text:style-name="ifm_p_ifm">Mc Dermott Laboratories t/a Gerard Laboratories, Ierland</text:p>
      <text:p text:style-name="ifm_p_ifm">Generics (UK) Ltd., Verenigd Koninkrijk</text:p>
      <text:p text:style-name="ifm_p_mt.3.7mm_ifm">108774</text:p>
      <text:p text:style-name="ifm_p_ifm">UR</text:p>
      <text:p text:style-name="ifm_p_ifm">Lisonorm 20 mg/5 mg tabletten</text:p>
      <text:p text:style-name="ifm_p_ifm">AMLODIPINEBESILAAT 6,94 mg/stuk OVEREENKOMEND MET AMLODIPINE 5 mg/stuk</text:p>
      <text:p text:style-name="ifm_p_ifm">LISINOPRIL 2-WATER 21,76 mg/stuk OVEREENKOMEND MET LISINOPRIL 20 mg/stuk</text:p>
      <text:p text:style-name="ifm_p_ifm">19-03-2012</text:p>
      <text:p text:style-name="ifm_p_ifm">GEDEON RICHTER PLC/HU</text:p>
      <text:p text:style-name="ifm_p_ifm">Gedeon Richter Plc, Hongarije</text:p>
      <text:p text:style-name="ifm_p_mt.3.7mm_ifm">108779</text:p>
      <text:p text:style-name="ifm_p_ifm">UR</text:p>
      <text:p text:style-name="ifm_p_ifm">Lizam 20 mg/5 mg tabletten</text:p>
      <text:p text:style-name="ifm_p_ifm">AMLODIPINEBESILAAT 6,94 mg/stuk OVEREENKOMEND MET AMLODIPINE 5 mg/stuk</text:p>
      <text:p text:style-name="ifm_p_ifm">LISINOPRIL 2-WATER 21,76 mg/stuk OVEREENKOMEND MET LISINOPRIL 20 mg/stuk</text:p>
      <text:p text:style-name="ifm_p_ifm">19-03-2012</text:p>
      <text:p text:style-name="ifm_p_ifm">GEDEON RICHTER PLC/HU</text:p>
      <text:p text:style-name="ifm_p_ifm">Gedeon Richter Plc, Hongarije</text:p>
      <text:p text:style-name="ifm_p_mt.3.7mm_ifm">110895</text:p>
      <text:p text:style-name="ifm_p_ifm">UAD</text:p>
      <text:p text:style-name="ifm_p_ifm">Kruidvat Xylometazoline HCl 0,5 mg/ml, neusspray, oplossing</text:p>
      <text:p text:style-name="ifm_p_ifm">XYLOMETAZOLINEHYDROCHLORIDE 0,5 mg/ml</text:p>
      <text:p text:style-name="ifm_p_ifm">20-03-2012</text:p>
      <text:p text:style-name="ifm_p_ifm">MERCAR BVBA/BE</text:p>
      <text:p text:style-name="ifm_p_ifm">Basic Pharma Manufacturing bv, Nederland</text:p>
      <text:p text:style-name="ifm_p_mt.3.7mm_ifm">108648</text:p>
      <text:p text:style-name="ifm_p_ifm">UR</text:p>
      <text:p text:style-name="ifm_p_ifm">Pioglitazon Aurobindo 15 mg tabletten</text:p>
      <text:p text:style-name="ifm_p_ifm">PIOGLITAZONHYDROCHLORIDE 16,535 mg/stuk OVEREENKOMEND MET  PIOGLITAZON 15 mg/stuk</text:p>
      <text:p text:style-name="ifm_p_ifm">20-03-2012</text:p>
      <text:p text:style-name="ifm_p_ifm">AUROBINDO PHARMA B.V./NL</text:p>
      <text:p text:style-name="ifm_p_ifm">Milpharm Limited, Verenigd Koninkrijk</text:p>
      <text:p text:style-name="ifm_p_ifm">APL Swift Services (Malta) Limited, Malta</text:p>
      <text:p text:style-name="ifm_p_mt.3.7mm_ifm">108655</text:p>
      <text:p text:style-name="ifm_p_ifm">UR</text:p>
      <text:p text:style-name="ifm_p_ifm">Pioglitazon Aurobindo 30 mg tabletten</text:p>
      <text:p text:style-name="ifm_p_ifm">PIOGLITAZONHYDROCHLORIDE 33,069 mg/stuk OVEREENKOMEND MET PIOGLITAZON 30 mg/stuk</text:p>
      <text:p text:style-name="ifm_p_ifm">20-03-2012</text:p>
      <text:p text:style-name="ifm_p_ifm">AUROBINDO PHARMA B.V./NL</text:p>
      <text:p text:style-name="ifm_p_ifm">Milpharm Limited, Verenigd Koninkrijk</text:p>
      <text:p text:style-name="ifm_p_ifm">APL Swift Services (Malta) Limited, Malta</text:p>
      <text:p text:style-name="ifm_p_mt.3.7mm_ifm">108656</text:p>
      <text:p text:style-name="ifm_p_ifm">UR</text:p>
      <text:p text:style-name="ifm_p_ifm">Pioglitazon Aurobindo 45 mg tabletten</text:p>
      <text:p text:style-name="ifm_p_ifm">PIOGLITAZONHYDROCHLORIDE 49,604 mg/stuk OVEREENKOMEND MET PIOGLITAZON 45 mg/stuk</text:p>
      <text:p text:style-name="ifm_p_ifm">20-03-2012</text:p>
      <text:p text:style-name="ifm_p_ifm">AUROBINDO PHARMA B.V./NL</text:p>
      <text:p text:style-name="ifm_p_ifm">Milpharm Limited, Verenigd Koninkrijk</text:p>
      <text:p text:style-name="ifm_p_ifm">APL Swift Services (Malta) Limited, Malta</text:p>
      <text:p text:style-name="ifm_p_mt.3.7mm_ifm">110893</text:p>
      <text:p text:style-name="ifm_p_ifm">UAD</text:p>
      <text:p text:style-name="ifm_p_ifm">Trekpleister Xylometazoline HCl 0,5 mg/ml, neusspray, oplossing</text:p>
      <text:p text:style-name="ifm_p_ifm">XYLOMETAZOLINEHYDROCHLORIDE 0,5 mg/ml OVEREENKOMEND MET XYLOMETAZOLINE 0,43 mg/ml</text:p>
      <text:p text:style-name="ifm_p_ifm">20-03-2012</text:p>
      <text:p text:style-name="ifm_p_ifm">MERCAR BVBA/BE</text:p>
      <text:p text:style-name="ifm_p_ifm">Basic Pharma Manufacturing bv, Nederland</text:p>
      <text:p text:style-name="ifm_p_mt.3.7mm_ifm">109386</text:p>
      <text:p text:style-name="ifm_p_ifm">UR</text:p>
      <text:p text:style-name="ifm_p_ifm">Capecitabine CF 150 mg, filmomhulde tabletten</text:p>
      <text:p text:style-name="ifm_p_ifm">CAPECITABINE 150 mg/stuk</text:p>
      <text:p text:style-name="ifm_p_ifm">21-03-2012</text:p>
      <text:p text:style-name="ifm_p_ifm">CENTRAFARM B.V./NL</text:p>
      <text:p text:style-name="ifm_p_ifm">Stada Arzneimittel AG, Duitsland</text:p>
      <text:p text:style-name="ifm_p_ifm">Accord Healthcare Ltd, Verenigd Koninkrijk</text:p>
      <text:p text:style-name="ifm_p_ifm">Cell Pharm GmbH, Verenigd Koninkrijk</text:p>
      <text:p text:style-name="ifm_p_mt.3.7mm_ifm">109393</text:p>
      <text:p text:style-name="ifm_p_ifm">UR</text:p>
      <text:p text:style-name="ifm_p_ifm">Capecitabine CF 500 mg, filmomhulde tabletten</text:p>
      <text:p text:style-name="ifm_p_ifm">CAPECITABINE 500 mg/stuk</text:p>
      <text:p text:style-name="ifm_p_ifm">21-03-2012</text:p>
      <text:p text:style-name="ifm_p_ifm">CENTRAFARM B.V./NL</text:p>
      <text:p text:style-name="ifm_p_ifm">Stada Arzneimittel AG, Duitsland</text:p>
      <text:p text:style-name="ifm_p_ifm">Accord Healthcare Ltd, Verenigd Koninkrijk</text:p>
      <text:p text:style-name="ifm_p_ifm">Cell Pharm GmbH, Verenigd Koninkrijk</text:p>
      <text:p text:style-name="ifm_p_mt.3.7mm_ifm">109395</text:p>
      <text:p text:style-name="ifm_p_ifm">UR</text:p>
      <text:p text:style-name="ifm_p_ifm">Capecitabine STADA 150mg filmomhulde tabletten</text:p>
      <text:p text:style-name="ifm_p_ifm">CAPECITABINE 150 mg/stuk</text:p>
      <text:p text:style-name="ifm_p_ifm">21-03-2012</text:p>
      <text:p text:style-name="ifm_p_ifm">CENTRAFARM B.V./NL</text:p>
      <text:p text:style-name="ifm_p_ifm">Stada Arzneimittel AG, Duitsland</text:p>
      <text:p text:style-name="ifm_p_ifm">Accord Healthcare Ltd, Verenigd Koninkrijk</text:p>
      <text:p text:style-name="ifm_p_ifm">Cell Pharm GmbH, Verenigd Koninkrijk</text:p>
      <text:p text:style-name="ifm_p_mt.3.7mm_ifm">109396</text:p>
      <text:p text:style-name="ifm_p_ifm">UR</text:p>
      <text:p text:style-name="ifm_p_ifm">Capecitabine STADA 500mg filmomhulde tabletten</text:p>
      <text:p text:style-name="ifm_p_ifm">CAPECITABINE 500 mg/stuk</text:p>
      <text:p text:style-name="ifm_p_ifm">21-03-2012</text:p>
      <text:p text:style-name="ifm_p_ifm">CENTRAFARM B.V./NL</text:p>
      <text:p text:style-name="ifm_p_ifm">Stada Arzneimittel AG, Duitsland</text:p>
      <text:p text:style-name="ifm_p_ifm">Accord Healthcare Ltd, Verenigd Koninkrijk</text:p>
      <text:p text:style-name="ifm_p_ifm">Cell Pharm GmbH, Verenigd Koninkrijk</text:p>
      <text:p text:style-name="ifm_p_mt.3.7mm_ifm">109391</text:p>
      <text:p text:style-name="ifm_p_ifm">UR</text:p>
      <text:p text:style-name="ifm_p_ifm">Capecitastad 150mg filmomhulde tabletten</text:p>
      <text:p text:style-name="ifm_p_ifm">CAPECITABINE 150 mg/stuk</text:p>
      <text:p text:style-name="ifm_p_ifm">21-03-2012</text:p>
      <text:p text:style-name="ifm_p_ifm">STADA ARZNEIMITTEL AG/DE</text:p>
      <text:p text:style-name="ifm_p_ifm">Stada Arzneimittel AG, Duitsland</text:p>
      <text:p text:style-name="ifm_p_ifm">Accord Healthcare Ltd, Verenigd Koninkrijk</text:p>
      <text:p text:style-name="ifm_p_ifm">Cell Pharm GmbH, Verenigd Koninkrijk</text:p>
      <text:p text:style-name="ifm_p_mt.3.7mm_ifm">109392</text:p>
      <text:p text:style-name="ifm_p_ifm">UR</text:p>
      <text:p text:style-name="ifm_p_ifm">Capecitastad 500mg filmomhulde tabletten</text:p>
      <text:p text:style-name="ifm_p_ifm">CAPECITABINE 500 mg/stuk</text:p>
      <text:p text:style-name="ifm_p_ifm">21-03-2012</text:p>
      <text:p text:style-name="ifm_p_ifm">STADA ARZNEIMITTEL AG/DE</text:p>
      <text:p text:style-name="ifm_p_ifm">Stada Arzneimittel AG, Duitsland</text:p>
      <text:p text:style-name="ifm_p_ifm">Accord Healthcare Ltd, Verenigd Koninkrijk</text:p>
      <text:p text:style-name="ifm_p_ifm">Cell Pharm GmbH, Verenigd Koninkrijk</text:p>
      <text:p text:style-name="ifm_p_mt.3.7mm_ifm">111360</text:p>
      <text:p text:style-name="ifm_p_ifm">UAD</text:p>
      <text:p text:style-name="ifm_p_ifm">Kruidvat Ibuprofen Liquid Caps 400 mg, capsules, zacht</text:p>
      <text:p text:style-name="ifm_p_ifm">IBUPROFEN 400 mg/stuk</text:p>
      <text:p text:style-name="ifm_p_ifm">21-03-2012</text:p>
      <text:p text:style-name="ifm_p_ifm">MAE HOLDING B.V./NL</text:p>
      <text:p text:style-name="ifm_p_ifm">MAE Holding B.V., Nederland</text:p>
      <text:p text:style-name="ifm_p_mt.3.7mm_ifm">111348</text:p>
      <text:p text:style-name="ifm_p_ifm">AV</text:p>
      <text:p text:style-name="ifm_p_ifm">Kruidvat Koortslipcrème Aciclovir 50 mg/g, crème</text:p>
      <text:p text:style-name="ifm_p_ifm">ACICLOVIR 0,05 g/g</text:p>
      <text:p text:style-name="ifm_p_ifm">22-03-2012</text:p>
      <text:p text:style-name="ifm_p_ifm">MAE HOLDING B.V./NL</text:p>
      <text:p text:style-name="ifm_p_ifm">Stada Arzneimittel AG, Duitsland</text:p>
      <text:p text:style-name="ifm_p_ifm">Centrafarm Services B.V., Nederland</text:p>
      <text:p text:style-name="ifm_p_mt.3.7mm_ifm">109193</text:p>
      <text:p text:style-name="ifm_p_ifm">UR</text:p>
      <text:p text:style-name="ifm_p_ifm">Paracetamol B. Braun 10 mg/ml, oplossing voor infusie</text:p>
      <text:p text:style-name="ifm_p_ifm">PARACETAMOL 10 mg/ml</text:p>
      <text:p text:style-name="ifm_p_ifm">23-03-2012</text:p>
      <text:p text:style-name="ifm_p_ifm">B.BRAUN MELSUNGEN AG (MELSUNGEN)/DE</text:p>
      <text:p text:style-name="ifm_p_ifm">B.Braun Medical SA, Spanje</text:p>
      <text:p text:style-name="ifm_p_mt.3.7mm_ifm">107733</text:p>
      <text:p text:style-name="ifm_p_ifm">UR</text:p>
      <text:p text:style-name="ifm_p_ifm">Atorvastatine 10 mg ratiopharm, filmomhulde tabletten</text:p>
      <text:p text:style-name="ifm_p_ifm">ATORVASTATINE CALCIUM 0-WATER 10,362 mg/stuk OVEREENKOMEND MET ATORVASTATINE 10 mg/stuk</text:p>
      <text:p text:style-name="ifm_p_ifm">26-03-2012</text:p>
      <text:p text:style-name="ifm_p_ifm">RATIOPHARM NEDERLAND B.V./NL</text:p>
      <text:p text:style-name="ifm_p_ifm">TEVA Pharma S.L.U, Spanje</text:p>
      <text:p text:style-name="ifm_p_ifm">TEVA UK Ltd, Verenigd Koninkrijk</text:p>
      <text:p text:style-name="ifm_p_ifm">TEVA Pharmaceutical Works Private Limited Company, Hongarije</text:p>
      <text:p text:style-name="ifm_p_ifm">TEVA Czech Industries s.r.o., Tsjechië</text:p>
      <text:p text:style-name="ifm_p_ifm">Pharmachemie B.V., Nederland</text:p>
      <text:p text:style-name="ifm_p_ifm">TEVA Pharmaceutical Works Private Limited Company, Hongarije</text:p>
      <text:p text:style-name="ifm_p_ifm">Teva Santé, Frankrijk</text:p>
      <text:p text:style-name="ifm_p_mt.3.7mm_ifm">107736</text:p>
      <text:p text:style-name="ifm_p_ifm">UR</text:p>
      <text:p text:style-name="ifm_p_ifm">Atorvastatine 20 mg ratiopharm, filmomhulde tabletten</text:p>
      <text:p text:style-name="ifm_p_ifm">ATORVASTATINE CALCIUM 0-WATER 20,725 mg/stuk OVEREENKOMEND MET  ATORVASTATINE 20 mg/stuk</text:p>
      <text:p text:style-name="ifm_p_ifm">26-03-2012</text:p>
      <text:p text:style-name="ifm_p_ifm">RATIOPHARM NEDERLAND B.V./NL</text:p>
      <text:p text:style-name="ifm_p_ifm">TEVA Pharma S.L.U, Spanje</text:p>
      <text:p text:style-name="ifm_p_ifm">TEVA UK Ltd, Verenigd Koninkrijk</text:p>
      <text:p text:style-name="ifm_p_ifm">TEVA Pharmaceutical Works Private Limited Company, Hongarije</text:p>
      <text:p text:style-name="ifm_p_ifm">TEVA Czech Industries s.r.o., Tsjechië</text:p>
      <text:p text:style-name="ifm_p_ifm">Pharmachemie B.V., Nederland</text:p>
      <text:p text:style-name="ifm_p_ifm">TEVA Pharmaceutical Works Private Limited Company, Hongarije</text:p>
      <text:p text:style-name="ifm_p_ifm">Teva Santé, Frankrijk</text:p>
      <text:p text:style-name="ifm_p_mt.3.7mm_ifm">107737</text:p>
      <text:p text:style-name="ifm_p_ifm">UR</text:p>
      <text:p text:style-name="ifm_p_ifm">Atorvastatine 40 mg ratiopharm, filmomhulde tabletten</text:p>
      <text:p text:style-name="ifm_p_ifm">ATORVASTATINE CALCIUM 0-WATER 41,45 mg/stuk OVEREENKOMEND MET ATORVASTATINE 40 mg/stuk</text:p>
      <text:p text:style-name="ifm_p_ifm">26-03-2012</text:p>
      <text:p text:style-name="ifm_p_ifm">RATIOPHARM NEDERLAND B.V./NL</text:p>
      <text:p text:style-name="ifm_p_ifm">TEVA Pharma S.L.U, Spanje</text:p>
      <text:p text:style-name="ifm_p_ifm">TEVA UK Ltd, Verenigd Koninkrijk</text:p>
      <text:p text:style-name="ifm_p_ifm">TEVA Pharmaceutical Works Private Limited Company, Hongarije</text:p>
      <text:p text:style-name="ifm_p_ifm">TEVA Czech Industries s.r.o., Tsjechië</text:p>
      <text:p text:style-name="ifm_p_ifm">Pharmachemie B.V., Nederland</text:p>
      <text:p text:style-name="ifm_p_ifm">TEVA Pharmaceutical Works Private Limited Company, Hongarije</text:p>
      <text:p text:style-name="ifm_p_ifm">Teva Santé, Frankrijk</text:p>
      <text:p text:style-name="ifm_p_mt.3.7mm_ifm">107738</text:p>
      <text:p text:style-name="ifm_p_ifm">UR</text:p>
      <text:p text:style-name="ifm_p_ifm">Atorvastatine 80 mg ratiopharm, filmomhulde tabletten</text:p>
      <text:p text:style-name="ifm_p_ifm">ATORVASTATINE CALCIUM 0-WATER 82,9 mg/stuk OVEREENKOMEND MET ATORVASTATINE 80 mg/stuk</text:p>
      <text:p text:style-name="ifm_p_ifm">26-03-2012</text:p>
      <text:p text:style-name="ifm_p_ifm">RATIOPHARM NEDERLAND B.V./NL</text:p>
      <text:p text:style-name="ifm_p_ifm">TEVA Pharma S.L.U, Spanje</text:p>
      <text:p text:style-name="ifm_p_ifm">TEVA UK Ltd, Verenigd Koninkrijk</text:p>
      <text:p text:style-name="ifm_p_ifm">TEVA Pharmaceutical Works Private Limited Company, Hongarije</text:p>
      <text:p text:style-name="ifm_p_ifm">TEVA Czech Industries s.r.o., Tsjechië</text:p>
      <text:p text:style-name="ifm_p_ifm">Pharmachemie B.V., Nederland</text:p>
      <text:p text:style-name="ifm_p_ifm">TEVA Pharmaceutical Works Private Limited Company, Hongarije</text:p>
      <text:p text:style-name="ifm_p_ifm">Teva Santé, Frankrijk</text:p>
      <text:p text:style-name="ifm_p_mt.3.7mm_ifm">109674</text:p>
      <text:p text:style-name="ifm_p_ifm">UA</text:p>
      <text:p text:style-name="ifm_p_ifm">Domperidon Kela 10 mg, tabletten</text:p>
      <text:p text:style-name="ifm_p_ifm">DOMPERIDONMALEAAT 12,72 mg/stuk OVEREENKOMEND MET DOMPERIDON 10 mg/stuk</text:p>
      <text:p text:style-name="ifm_p_ifm">26-03-2012</text:p>
      <text:p text:style-name="ifm_p_ifm">KELA PHARMA NV/BE</text:p>
      <text:p text:style-name="ifm_p_ifm">Pharmacin B.V., Nederland</text:p>
      <text:p text:style-name="ifm_p_mt.3.7mm_ifm">108063</text:p>
      <text:p text:style-name="ifm_p_ifm">UR</text:p>
      <text:p text:style-name="ifm_p_ifm">Eprosartan Mylan 300 mg, filmomhulde tabletten</text:p>
      <text:p text:style-name="ifm_p_ifm">EPROSARTANMESILAAT 367,9 mg/stuk OVEREENKOMEND MET EPROSARTAN 300 mg/stuk</text:p>
      <text:p text:style-name="ifm_p_ifm">26-03-2012</text:p>
      <text:p text:style-name="ifm_p_ifm">MYLAN B.V./NL</text:p>
      <text:p text:style-name="ifm_p_ifm">Mc Dermott Laboratories t/a Gerard Laboratories, Ierland</text:p>
      <text:p text:style-name="ifm_p_mt.3.7mm_ifm">108067</text:p>
      <text:p text:style-name="ifm_p_ifm">UR</text:p>
      <text:p text:style-name="ifm_p_ifm">Eprosartan Mylan 400 mg, filmomhulde tabletten</text:p>
      <text:p text:style-name="ifm_p_ifm">EPROSARTANMESILAAT 490,5 mg/stuk OVEREENKOMEND MET EPROSARTAN 400 mg/stuk</text:p>
      <text:p text:style-name="ifm_p_ifm">26-03-2012</text:p>
      <text:p text:style-name="ifm_p_ifm">MYLAN B.V./NL</text:p>
      <text:p text:style-name="ifm_p_ifm">Mc Dermott Laboratories t/a Gerard Laboratories, Ierland</text:p>
      <text:p text:style-name="ifm_p_mt.3.7mm_ifm">108070</text:p>
      <text:p text:style-name="ifm_p_ifm">UR</text:p>
      <text:p text:style-name="ifm_p_ifm">Eprosartan Mylan 600 mg, filmomhulde tabletten</text:p>
      <text:p text:style-name="ifm_p_ifm">EPROSARTANMESILAAT 735,8 mg/stuk OVEREENKOMEND MET EPROSARTAN 600 mg/stuk</text:p>
      <text:p text:style-name="ifm_p_ifm">26-03-2012</text:p>
      <text:p text:style-name="ifm_p_ifm">MYLAN B.V./NL</text:p>
      <text:p text:style-name="ifm_p_ifm">Mc Dermott Laboratories t/a Gerard Laboratories, Ierland</text:p>
      <text:p text:style-name="ifm_p_mt.3.7mm_ifm">110115</text:p>
      <text:p text:style-name="ifm_p_ifm">UR</text:p>
      <text:p text:style-name="ifm_p_ifm">Cetura 0,5 mg tabletten</text:p>
      <text:p text:style-name="ifm_p_ifm">ESTRADIOL 0,5-WATER 0,517 mg/stuk OVEREENKOMEND MET ESTRADIOL 0,5 mg/stuk</text:p>
      <text:p text:style-name="ifm_p_ifm">27-03-2012</text:p>
      <text:p text:style-name="ifm_p_ifm">ACE PHARMACEUTICALS B.V./NL</text:p>
      <text:p text:style-name="ifm_p_ifm">ACE Pharmaceuticals B.V., Nederland</text:p>
      <text:p text:style-name="ifm_p_mt.3.7mm_ifm">108300</text:p>
      <text:p text:style-name="ifm_p_ifm">UR</text:p>
      <text:p text:style-name="ifm_p_ifm">Risedronaatnatrium 35 mg en Calcium 500 mg Ceft combinatieverpakking, filmomhulde tabletten</text:p>
      <text:p text:style-name="ifm_p_ifm">CALCIUMCARBONAAT (E 170) 1.250 mg/stuk OVEREENKOMEND MET CALCIUM (Ca2+) 500 mg/stuk NATRIUMRISEDRONAAT 2,5-WATER 40,1 mg/stuk OVEREENKOMEND MET NATRIUMRISEDRONAAT 0-WATER 35 mg/stuk SAMENSTELLING OVEREENKOMEND MET RISEDRONINEZUUR 32,4 mg/stuk</text:p>
      <text:p text:style-name="ifm_p_ifm">27-03-2012</text:p>
      <text:p text:style-name="ifm_p_ifm">CEFT LIMITED/GB</text:p>
      <text:p text:style-name="ifm_p_ifm">APL Swift Services (Malta) Limited, Malta</text:p>
      <text:p text:style-name="ifm_p_mt.3.7mm_ifm">105077</text:p>
      <text:p text:style-name="ifm_p_ifm">UR</text:p>
      <text:p text:style-name="ifm_p_ifm">Bonasol eenmaal per week 70 mg drank</text:p>
      <text:p text:style-name="ifm_p_ifm">NATRIUMALENDRONAAT 3-WATER 91,3 mg/dosis OVEREENKOMEND MET ALENDRONINEZUUR 70 mg/dosis</text:p>
      <text:p text:style-name="ifm_p_ifm">28-03-2012</text:p>
      <text:p text:style-name="ifm_p_ifm">XEOLAS PHARMACEUTICALS (LIMITED)/IE</text:p>
      <text:p text:style-name="ifm_p_ifm">Laleham Healtcare Ltd, Verenigd Koninkrijk</text:p>
      <text:p text:style-name="ifm_p_mt.3.7mm_ifm">108957</text:p>
      <text:p text:style-name="ifm_p_ifm">UR</text:p>
      <text:p text:style-name="ifm_p_ifm">Montelukast Ranbaxy 10 mg, filmomhulde tablet</text:p>
      <text:p text:style-name="ifm_p_ifm">MONTELUKAST NATRIUM 10,375 mg/stuk OVEREENKOMEND MET MONTELUKAST 10 mg/stuk</text:p>
      <text:p text:style-name="ifm_p_ifm">28-03-2012</text:p>
      <text:p text:style-name="ifm_p_ifm">RANBAXY UK LTD./GB</text:p>
      <text:p text:style-name="ifm_p_ifm">Ranbaxy Ireland Ltd., Ierland</text:p>
      <text:p text:style-name="ifm_p_ifm">Basics GmbH, Duitsland</text:p>
      <text:p text:style-name="ifm_p_ifm">Terapia S.A., Roemenië</text:p>
      <text:p text:style-name="ifm_p_mt.3.7mm_ifm">108955</text:p>
      <text:p text:style-name="ifm_p_ifm">UR</text:p>
      <text:p text:style-name="ifm_p_ifm">Montelukast Ranbaxy 5 mg, kauwtablet</text:p>
      <text:p text:style-name="ifm_p_ifm">MONTELUKAST NATRIUM 5,187 mg/stuk OVEREENKOMEND MET MONTELUKAST 5 mg/stuk</text:p>
      <text:p text:style-name="ifm_p_ifm">28-03-2012</text:p>
      <text:p text:style-name="ifm_p_ifm">RANBAXY UK LTD./GB</text:p>
      <text:p text:style-name="ifm_p_ifm">Ranbaxy Ireland Ltd., Ierland</text:p>
      <text:p text:style-name="ifm_p_ifm">Basics GmbH, Duitsland</text:p>
      <text:p text:style-name="ifm_p_ifm">Terapia S.A., Roemenië</text:p>
      <text:p text:style-name="ifm_p_mt.3.7mm_ifm">108760</text:p>
      <text:p text:style-name="ifm_p_ifm">UR</text:p>
      <text:p text:style-name="ifm_p_ifm">Perindopril tert-butylamine Mylan 2 mg, tabletten</text:p>
      <text:p text:style-name="ifm_p_ifm">PERINDOPRIL-TERT-BUTYLAMINE 2 mg/stuk OVEREENKOMEND MET PERINDOPRIL  1,67 mg/stuk</text:p>
      <text:p text:style-name="ifm_p_ifm">28-03-2012</text:p>
      <text:p text:style-name="ifm_p_ifm">MYLAN B.V./NL</text:p>
      <text:p text:style-name="ifm_p_ifm">Mc Dermott Laboratories t/a Gerard Laboratories, Ierland</text:p>
      <text:p text:style-name="ifm_p_ifm">Generics (UK) Ltd., Verenigd Koninkrijk</text:p>
      <text:p text:style-name="ifm_p_mt.3.7mm_ifm">108762</text:p>
      <text:p text:style-name="ifm_p_ifm">UR</text:p>
      <text:p text:style-name="ifm_p_ifm">Perindopril tert-butylamine Mylan 4 mg, tabletten</text:p>
      <text:p text:style-name="ifm_p_ifm">PERINDOPRIL-TERT-BUTYLAMINE 4 mg/stuk OVEREENKOMEND MET PERINDOPRIL 3,34 mg/stuk</text:p>
      <text:p text:style-name="ifm_p_ifm">28-03-2012</text:p>
      <text:p text:style-name="ifm_p_ifm">MYLAN B.V./NL</text:p>
      <text:p text:style-name="ifm_p_ifm">Mc Dermott Laboratories t/a Gerard Laboratories, Ierland</text:p>
      <text:p text:style-name="ifm_p_ifm">Generics (UK) Ltd., Verenigd Koninkrijk</text:p>
      <text:p text:style-name="ifm_p_mt.3.7mm_ifm">108763</text:p>
      <text:p text:style-name="ifm_p_ifm">UR</text:p>
      <text:p text:style-name="ifm_p_ifm">Perindopril tert-butylamine Mylan 8 mg, tabletten</text:p>
      <text:p text:style-name="ifm_p_ifm">PERINDOPRIL-TERT-BUTYLAMINE 8 mg/stuk OVEREENKOMEND MET PERINDOPRIL 6,68 mg/stuk</text:p>
      <text:p text:style-name="ifm_p_ifm">28-03-2012</text:p>
      <text:p text:style-name="ifm_p_ifm">MYLAN B.V./NL</text:p>
      <text:p text:style-name="ifm_p_ifm">Mc Dermott Laboratories t/a Gerard Laboratories, Ierland</text:p>
      <text:p text:style-name="ifm_p_ifm">Generics (UK) Ltd., Verenigd Koninkrijk</text:p>
      <text:p text:style-name="ifm_p_mt.3.7mm_ifm">104193</text:p>
      <text:p text:style-name="ifm_p_ifm">UAD</text:p>
      <text:p text:style-name="ifm_p_ifm">Nicorette Menthol Mint 2 mg kauwgom</text:p>
      <text:p text:style-name="ifm_p_ifm">NICOTINERESINAAT 10 mg/stuk  OVEREENKOMEND MET NICOTINE 2 mg/stuk</text:p>
      <text:p text:style-name="ifm_p_ifm">29-03-2012</text:p>
      <text:p text:style-name="ifm_p_ifm">JOHNSON &amp; JOHNSON CONSUMER B.V./NL</text:p>
      <text:p text:style-name="ifm_p_ifm">McNeil AB, Zweden</text:p>
      <text:p text:style-name="ifm_p_mt.3.7mm_ifm">104194</text:p>
      <text:p text:style-name="ifm_p_ifm">UAD</text:p>
      <text:p text:style-name="ifm_p_ifm">Nicorette Menthol Mint 4 mg, kauwgom</text:p>
      <text:p text:style-name="ifm_p_ifm">NICOTINERESINAAT 20 mg/stuk OVEREENKOMEND MET NICOTINE 4 mg/stuk</text:p>
      <text:p text:style-name="ifm_p_ifm">29-03-2012</text:p>
      <text:p text:style-name="ifm_p_ifm">JOHNSON &amp; JOHNSON CONSUMER B.V./NL</text:p>
      <text:p text:style-name="ifm_p_ifm">McNeil AB, Zweden</text:p>
      <text:p text:style-name="ifm_p_mt.3.7mm_ifm">109171</text:p>
      <text:p text:style-name="ifm_p_ifm">UR</text:p>
      <text:p text:style-name="ifm_p_ifm">Topotecan Accord 1 mg/ml Concentraat voor Oplossing voor Infusie</text:p>
      <text:p text:style-name="ifm_p_ifm">TOPOTECANHYDROCHLORIDE 1,086 mg/ml OVEREENKOMEND MET TOPOTECAN 1 mg/ml</text:p>
      <text:p text:style-name="ifm_p_ifm">29-03-2012</text:p>
      <text:p text:style-name="ifm_p_ifm">ACCORD HEALTHCARE B.V./NL</text:p>
      <text:p text:style-name="ifm_p_ifm">Cemelog BRS Kft., Hongarije</text:p>
      <text:p text:style-name="ifm_p_ifm">Accord Healthcare Ltd, Verenigd Koninkrijk</text:p>
      <text:p text:style-name="ifm_p_mt.3.7mm_ifm">111425</text:p>
      <text:p text:style-name="ifm_p_ifm">UR</text:p>
      <text:p text:style-name="ifm_p_ifm">Valsartan/Hydrochloorthiazide 160 mg/12,5 mg Focus, filmomhulde tabletten</text:p>
      <text:p text:style-name="ifm_p_ifm">HYDROCHLOORTHIAZIDE 12,5 mg/stuk VALSARTAN 160 mg/stuk</text:p>
      <text:p text:style-name="ifm_p_ifm">29-03-2012</text:p>
      <text:p text:style-name="ifm_p_ifm">FOCUS CARE PHARMACEUTICALS/NL</text:p>
      <text:p text:style-name="ifm_p_ifm">TAD Pharma GmbH, Duitsland</text:p>
      <text:p text:style-name="ifm_p_ifm">Krka d.d., Novo mesto, Slovenië</text:p>
      <text:p text:style-name="ifm_p_mt.3.7mm_ifm">111426</text:p>
      <text:p text:style-name="ifm_p_ifm">UR</text:p>
      <text:p text:style-name="ifm_p_ifm">Valsartan/Hydrochloorthiazide 160 mg/25 mg Focus, filmomhulde tabletten</text:p>
      <text:p text:style-name="ifm_p_ifm">HYDROCHLOORTHIAZIDE 25 mg/stuk VALSARTAN 160 mg/stuk</text:p>
      <text:p text:style-name="ifm_p_ifm">29-03-2012</text:p>
      <text:p text:style-name="ifm_p_ifm">FOCUS CARE PHARMACEUTICALS/NL</text:p>
      <text:p text:style-name="ifm_p_ifm">TAD Pharma GmbH, Duitsland</text:p>
      <text:p text:style-name="ifm_p_ifm">Krka d.d., Novo mesto, Slovenië</text:p>
      <text:p text:style-name="ifm_p_mt.3.7mm_ifm">111427</text:p>
      <text:p text:style-name="ifm_p_ifm">UR</text:p>
      <text:p text:style-name="ifm_p_ifm">Valsartan/Hydrochloorthiazide 320 mg/12,5 mg Focus, filmomhulde tabletten</text:p>
      <text:p text:style-name="ifm_p_ifm">HYDROCHLOORTHIAZIDE 12,5 mg/stuk VALSARTAN 320 mg/stuk</text:p>
      <text:p text:style-name="ifm_p_ifm">29-03-2012</text:p>
      <text:p text:style-name="ifm_p_ifm">FOCUS CARE PHARMACEUTICALS/NL</text:p>
      <text:p text:style-name="ifm_p_ifm">TAD Pharma GmbH, Duitsland</text:p>
      <text:p text:style-name="ifm_p_ifm">Krka d.d., Novo mesto, Slovenië</text:p>
      <text:p text:style-name="ifm_p_mt.3.7mm_ifm">111428</text:p>
      <text:p text:style-name="ifm_p_ifm">UR</text:p>
      <text:p text:style-name="ifm_p_ifm">Valsartan/Hydrochloorthiazide 320 mg/25 mg Focus, filmomhulde tabletten</text:p>
      <text:p text:style-name="ifm_p_ifm">HYDROCHLOORTHIAZIDE 25 mg/stuk VALSARTAN 320 mg/stuk</text:p>
      <text:p text:style-name="ifm_p_ifm">29-03-2012</text:p>
      <text:p text:style-name="ifm_p_ifm">FOCUS CARE PHARMACEUTICALS/NL</text:p>
      <text:p text:style-name="ifm_p_ifm">TAD Pharma GmbH, Duitsland</text:p>
      <text:p text:style-name="ifm_p_ifm">Krka d.d., Novo mesto, Slovenië</text:p>
      <text:p text:style-name="ifm_p_mt.3.7mm_ifm">111424</text:p>
      <text:p text:style-name="ifm_p_ifm">UR</text:p>
      <text:p text:style-name="ifm_p_ifm">Valsartan/Hydrochloorthiazide 80 mg/12,5 mg Focus, filmomhulde tabletten</text:p>
      <text:p text:style-name="ifm_p_ifm">HYDROCHLOORTHIAZIDE 12,5 mg/stuk VALSARTAN 80 mg/stuk</text:p>
      <text:p text:style-name="ifm_p_ifm">29-03-2012</text:p>
      <text:p text:style-name="ifm_p_ifm">FOCUS CARE PHARMACEUTICALS/NL</text:p>
      <text:p text:style-name="ifm_p_ifm">TAD Pharma GmbH, Duitsland</text:p>
      <text:p text:style-name="ifm_p_ifm">Krka d.d., Novo mesto, Slovenië</text:p>
      <text:p text:style-name="ifm_p_mt.3.7mm_ifm">109337</text:p>
      <text:p text:style-name="ifm_p_ifm">UR</text:p>
      <text:p text:style-name="ifm_p_ifm">Latanoprost Dr. Reddy's 50 microgram/ml Oogdruppels, oplossing</text:p>
      <text:p text:style-name="ifm_p_ifm">LATANOPROST 50 µg/ml</text:p>
      <text:p text:style-name="ifm_p_ifm">30-03-2012</text:p>
      <text:p text:style-name="ifm_p_ifm">DR. REDDY’S LABORATORIES (UK) LTD./GB</text:p>
      <text:p text:style-name="ifm_p_ifm">Betapharm Arzneimittel GmbH, Duitsland</text:p>
      <text:p text:style-name="ifm_p_ifm">Dr. Reddy's Laboratories (UK) Ltd., Verenigd Koninkrijk</text:p>
      <text:p text:style-name="ifm_p_mt.3.7mm_ifm">109305</text:p>
      <text:p text:style-name="ifm_p_ifm">UR</text:p>
      <text:p text:style-name="ifm_p_ifm">Latanoprost Orion 50 microgram/ml oogdruppels, oplossing</text:p>
      <text:p text:style-name="ifm_p_ifm">LATANOPROST 50 µg/ml</text:p>
      <text:p text:style-name="ifm_p_ifm">30-03-2012</text:p>
      <text:p text:style-name="ifm_p_ifm">ORION CORPORATION/FI</text:p>
      <text:p text:style-name="ifm_p_ifm">Orion Corporation, Finland</text:p>
      <text:h text:style-name="ifm_p_font.bold_mt.5.08mm_page.keep-with-next_ifm" text:outline-level="4">Inschrijvingen parallelimport maart 2012</text:h>
      <text:p text:style-name="ifm_p_mt.4.23mm_ifm">
                  <text:span text:style-name="ifm_span_font.italic_mt.4.23mm_ifm">Lijst 711b</text:span> – Het College ter Beoordeling van Geneesmiddelen heeft de parallelhandelsvergunningen van de volgende geneesmiddelen in het register ingeschreven in maart 2012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 </text:p>
      <text:p text:style-name="ifm_p_mt.3.7mm_ifm">111387//22626</text:p>
      <text:p text:style-name="ifm_p_ifm">UR</text:p>
      <text:p text:style-name="ifm_p_ifm">Colofort, poeder voor drank in sachet 74 g</text:p>
      <text:p text:style-name="ifm_p_ifm">KALIUMCHLORIDE 0,75 g/stuk MACROGOL 4000  64 g/stuk NATRIUMCHLORIDE 1,46 g/stuk</text:p>
      <text:p text:style-name="ifm_p_ifm">NATRIUMSULFAAT 0-WATER (E 514 (I)) 5,7 g/stuk NATRIUMWATERSTOFCARBONAAT (E 500 (II)) 1,68 g/stuk</text:p>
      <text:p text:style-name="ifm_p_ifm">01-03-2012</text:p>
      <text:p text:style-name="ifm_p_ifm">Colofort, poeder voor drank in sachet 74 g</text:p>
      <text:p text:style-name="ifm_p_ifm">EU-PHARMA B.V/NL</text:p>
      <text:p text:style-name="ifm_p_ifm">België</text:p>
      <text:p text:style-name="ifm_p_mt.3.7mm_ifm">110929//13645</text:p>
      <text:p text:style-name="ifm_p_ifm">UR</text:p>
      <text:p text:style-name="ifm_p_ifm">Isosorbidemononitraat retard Fisher 50 mg, capsules met gereguleerde afgifte</text:p>
      <text:p text:style-name="ifm_p_ifm">ISOSORBIDEMONONITRAAT 50 mg/stuk</text:p>
      <text:p text:style-name="ifm_p_ifm">02-03-2012</text:p>
      <text:p text:style-name="ifm_p_ifm">Mono-Cedocard Retard 50, capsules met gereguleerde afgifte 50 mg</text:p>
      <text:p text:style-name="ifm_p_ifm">DR. FISHER FARMA B.V./NL</text:p>
      <text:p text:style-name="ifm_p_ifm">Italië</text:p>
      <text:p text:style-name="ifm_p_mt.3.7mm_ifm">111544//21818</text:p>
      <text:p text:style-name="ifm_p_ifm">UR</text:p>
      <text:p text:style-name="ifm_p_ifm">Maxalt Smelt 10 mg, smelttabletten</text:p>
      <text:p text:style-name="ifm_p_ifm">RIZATRIPTANBENZOAAT 14,53 mg/stuk OVEREENKOMEND MET RIZATRIPTAN 10 mg/stuk</text:p>
      <text:p text:style-name="ifm_p_ifm">02-03-2012</text:p>
      <text:p text:style-name="ifm_p_ifm">Maxalt Smelt 10 mg, smelttabletten</text:p>
      <text:p text:style-name="ifm_p_ifm">COMBIPHAR EUROPE B.V./NL</text:p>
      <text:p text:style-name="ifm_p_ifm">Duitsland</text:p>
      <text:p text:style-name="ifm_p_mt.3.7mm_ifm">111369//15660</text:p>
      <text:p text:style-name="ifm_p_ifm">UR</text:p>
      <text:p text:style-name="ifm_p_ifm">Budesonide Klysma Fisher, suspensie voor rectaal gebruik 2 mg/100 ml</text:p>
      <text:p text:style-name="ifm_p_ifm">BUDESONIDE 2,3 mg/stuk</text:p>
      <text:p text:style-name="ifm_p_ifm">05-03-2012</text:p>
      <text:p text:style-name="ifm_p_ifm">Entocort Klysma, suspensie voor rectaal gebruik 2 mg/100 ml</text:p>
      <text:p text:style-name="ifm_p_ifm">DR. FISHER FARMA B.V./NL</text:p>
      <text:p text:style-name="ifm_p_ifm">Griekenland</text:p>
      <text:p text:style-name="ifm_p_mt.3.7mm_ifm">110937//31373</text:p>
      <text:p text:style-name="ifm_p_ifm">UR</text:p>
      <text:p text:style-name="ifm_p_ifm">Reminyl Retard Capsules 1 x daags 16 mg, harde capsules met verlengde afgifte</text:p>
      <text:p text:style-name="ifm_p_ifm">GALANTAMINEHYDROBROMIDE 20,51 mg/stuk OVEREENKOMEND MET GALANTAMINE 16 mg/stuk</text:p>
      <text:p text:style-name="ifm_p_ifm">05-03-2012</text:p>
      <text:p text:style-name="ifm_p_ifm">Reminyl Retard Capsules 1 x daags 16 mg, harde capsules met verlengde afgifte</text:p>
      <text:p text:style-name="ifm_p_ifm">EURO REGISTRATIE COLLECTIEF B.V./NL</text:p>
      <text:p text:style-name="ifm_p_ifm">Italië</text:p>
      <text:p text:style-name="ifm_p_mt.3.7mm_ifm">110934//31374</text:p>
      <text:p text:style-name="ifm_p_ifm">UR</text:p>
      <text:p text:style-name="ifm_p_ifm">Reminyl Retard Capsules 1 x daags 24 mg, harde capsules met verlengde afgifte</text:p>
      <text:p text:style-name="ifm_p_ifm">GALANTAMINEHYDROBROMIDE 30,76 mg/stuk</text:p>
      <text:p text:style-name="ifm_p_ifm">OVEREENKOMEND MET</text:p>
      <text:p text:style-name="ifm_p_ifm">GALANTAMINE 24 mg/stuk</text:p>
      <text:p text:style-name="ifm_p_ifm">05-03-2012</text:p>
      <text:p text:style-name="ifm_p_ifm">Reminyl Retard Capsules 1x daags 24 mg, harde capsules met verlengde afgifte</text:p>
      <text:p text:style-name="ifm_p_ifm">EURO REGISTRATIE COLLECTIEF B.V./NL</text:p>
      <text:p text:style-name="ifm_p_ifm">Italië</text:p>
      <text:p text:style-name="ifm_p_mt.3.7mm_ifm">110935//31374</text:p>
      <text:p text:style-name="ifm_p_ifm">UR</text:p>
      <text:p text:style-name="ifm_p_ifm">Reminyl Retard Capsules 1 x daags 24 mg, harde capsules met verlengde afgifte</text:p>
      <text:p text:style-name="ifm_p_ifm">GALANTAMINEHYDROBROMIDE 30,76 mg/stuk OVEREENKOMEND MET GALANTAMINE 24 mg/stuk</text:p>
      <text:p text:style-name="ifm_p_ifm">05-03-2012</text:p>
      <text:p text:style-name="ifm_p_ifm">Reminyl Retard Capsules 1x daags 24 mg, harde capsules met verlengde afgifte</text:p>
      <text:p text:style-name="ifm_p_ifm">EURO REGISTRATIE COLLECTIEF B.V./NL</text:p>
      <text:p text:style-name="ifm_p_ifm">Portugal</text:p>
      <text:p text:style-name="ifm_p_mt.3.7mm_ifm">111367//06305</text:p>
      <text:p text:style-name="ifm_p_ifm">UR</text:p>
      <text:p text:style-name="ifm_p_ifm">Aspégic injectie 500, poeder en oplosmiddel voor oplossing voor injectie 500 mg/5ml</text:p>
      <text:p text:style-name="ifm_p_ifm">LYSINEACETYLSALICYLAAT 900 mg/flacon  OVEREENKOMEND MET ACETYLSALICYLZUUR 500 mg/flacon</text:p>
      <text:p text:style-name="ifm_p_ifm">06-03-2012</text:p>
      <text:p text:style-name="ifm_p_ifm">Aspegic injectie 500, poeder en oplosmiddel voor oplossing voor injectie 500 mg/5 ml.</text:p>
      <text:p text:style-name="ifm_p_ifm">DR. FISHER FARMA B.V./NL</text:p>
      <text:p text:style-name="ifm_p_ifm">België</text:p>
      <text:p text:style-name="ifm_p_mt.3.7mm_ifm">111353//30755</text:p>
      <text:p text:style-name="ifm_p_ifm">UR</text:p>
      <text:p text:style-name="ifm_p_ifm">Candesartan Cilexetil Fisher 32 mg, tabletten</text:p>
      <text:p text:style-name="ifm_p_ifm">CANDESARTANCILEXETIL 32 mg/stuk</text:p>
      <text:p text:style-name="ifm_p_ifm">06-03-2012</text:p>
      <text:p text:style-name="ifm_p_ifm">Atacand 32, tabletten 32 mg</text:p>
      <text:p text:style-name="ifm_p_ifm">DR. FISHER FARMA B.V./NL</text:p>
      <text:p text:style-name="ifm_p_ifm">Verenigd Koninkrijk</text:p>
      <text:p text:style-name="ifm_p_mt.3.7mm_ifm">111404//21613</text:p>
      <text:p text:style-name="ifm_p_ifm">UR</text:p>
      <text:p text:style-name="ifm_p_ifm">Nasonex, neusspray, suspensie 50 microgram/verstuiving</text:p>
      <text:p text:style-name="ifm_p_ifm">MOMETASONFUROAAT 1-WATER 51,7 µg/dosis OVEREENKOMEND MET MOMETASONFUROAAT 50 µg/dosis</text:p>
      <text:p text:style-name="ifm_p_ifm">07-03-2012</text:p>
      <text:p text:style-name="ifm_p_ifm">Nasonex, neusspray, suspensie 50 microgram/verstuiving</text:p>
      <text:p text:style-name="ifm_p_ifm">EURO REGISTRATIE COLLECTIEF B.V./NL</text:p>
      <text:p text:style-name="ifm_p_ifm">Duitsland</text:p>
      <text:p text:style-name="ifm_p_mt.3.7mm_ifm">111496//00859</text:p>
      <text:p text:style-name="ifm_p_ifm">UR</text:p>
      <text:p text:style-name="ifm_p_ifm">Puri-Nethol 50 mg tabletten</text:p>
      <text:p text:style-name="ifm_p_ifm">MERCAPTOPURINE 1-WATER 50 mg/stuk OVEREENKOMEND MET MERCAPTOPURINE 0-WATER 44,7 mg/stuk</text:p>
      <text:p text:style-name="ifm_p_ifm">07-03-2012</text:p>
      <text:p text:style-name="ifm_p_ifm">Puri-Nethol, tabletten 50 mg</text:p>
      <text:p text:style-name="ifm_p_ifm">EURECO-PHARMA B.V./NL</text:p>
      <text:p text:style-name="ifm_p_ifm">Slowakije</text:p>
      <text:p text:style-name="ifm_p_mt.3.7mm_ifm">111371//15064</text:p>
      <text:p text:style-name="ifm_p_ifm">UR</text:p>
      <text:p text:style-name="ifm_p_ifm">Pentasa 1 g, zetpillen</text:p>
      <text:p text:style-name="ifm_p_ifm">MESALAZINE 1 g/stuk</text:p>
      <text:p text:style-name="ifm_p_ifm">08-03-2012</text:p>
      <text:p text:style-name="ifm_p_ifm">Pentasa, zetpillen 1 g</text:p>
      <text:p text:style-name="ifm_p_ifm">DR. FISHER FARMA B.V./NL</text:p>
      <text:p text:style-name="ifm_p_ifm">Italië</text:p>
      <text:p text:style-name="ifm_p_mt.3.7mm_ifm">111535//26791</text:p>
      <text:p text:style-name="ifm_p_ifm">UR</text:p>
      <text:p text:style-name="ifm_p_ifm">Cozaar 100 mg, filmomhulde tabletten</text:p>
      <text:p text:style-name="ifm_p_ifm">LOSARTAN KALIUM 100 mg/stuk OVEREENKOMEND MET LOSARTAN 91,52 mg/stuk</text:p>
      <text:p text:style-name="ifm_p_ifm">09-03-2012</text:p>
      <text:p text:style-name="ifm_p_ifm">Cozaar 100 mg, filmomhulde tabletten</text:p>
      <text:p text:style-name="ifm_p_ifm">EURO REGISTRATIE COLLECTIEF B.V./NL</text:p>
      <text:p text:style-name="ifm_p_ifm">Polen</text:p>
      <text:p text:style-name="ifm_p_mt.3.7mm_ifm">111522//17617</text:p>
      <text:p text:style-name="ifm_p_ifm">UR</text:p>
      <text:p text:style-name="ifm_p_ifm">Cozaar 50 mg, filmomhulde tabletten</text:p>
      <text:p text:style-name="ifm_p_ifm">LOSARTAN KALIUM 50 mg/stuk OVEREENKOMEND MET LOSARTAN 45,76 mg/stuk</text:p>
      <text:p text:style-name="ifm_p_ifm">09-03-2012</text:p>
      <text:p text:style-name="ifm_p_ifm">Cozaar 50 mg, filmomhulde tabletten</text:p>
      <text:p text:style-name="ifm_p_ifm">EURO REGISTRATIE COLLECTIEF B.V./NL</text:p>
      <text:p text:style-name="ifm_p_ifm">Polen</text:p>
      <text:p text:style-name="ifm_p_mt.3.7mm_ifm">111219//15790</text:p>
      <text:p text:style-name="ifm_p_ifm">UR</text:p>
      <text:p text:style-name="ifm_p_ifm">Genotropin 12 mg, poeder en oplosmiddel voor oplossing voor injectie</text:p>
      <text:p text:style-name="ifm_p_ifm">SOMATROPINE (rDNA) 12 mg/ml</text:p>
      <text:p text:style-name="ifm_p_ifm">09-03-2012</text:p>
      <text:p text:style-name="ifm_p_ifm">Genotropin 12 mg, poeder en oplosmiddel voor oplossing voor injectie</text:p>
      <text:p text:style-name="ifm_p_ifm">MEDCOR PHARMACEUTICALS B.V./NL</text:p>
      <text:p text:style-name="ifm_p_ifm">Litouwen</text:p>
      <text:p text:style-name="ifm_p_mt.3.7mm_ifm">111354//08286</text:p>
      <text:p text:style-name="ifm_p_ifm">UR</text:p>
      <text:p text:style-name="ifm_p_ifm">Rocaltrol 0,5 microgram, capsules</text:p>
      <text:p text:style-name="ifm_p_ifm">CALCITRIOL 0,5 µg/stuk</text:p>
      <text:p text:style-name="ifm_p_ifm">12-03-2012</text:p>
      <text:p text:style-name="ifm_p_ifm">Rocaltrol 0,5, capsules 0,5 microgram</text:p>
      <text:p text:style-name="ifm_p_ifm">DR. FISHER FARMA B.V./NL</text:p>
      <text:p text:style-name="ifm_p_ifm">Spanje</text:p>
      <text:p text:style-name="ifm_p_mt.3.7mm_ifm">110559//18237</text:p>
      <text:p text:style-name="ifm_p_ifm">UR</text:p>
      <text:p text:style-name="ifm_p_ifm">Sandostatine LAR 30 mg, poeder en oplosmiddel voor suspensie voor injectie</text:p>
      <text:p text:style-name="ifm_p_ifm">OCTREOTIDEACETAAT OVEREENKOMEND MET OCTREOTIDE 30 mg/stuk</text:p>
      <text:p text:style-name="ifm_p_ifm">12-03-2012</text:p>
      <text:p text:style-name="ifm_p_ifm">Sandostatine LAR 30 mg, poeder en oplosmiddel voor suspensie voor injectie</text:p>
      <text:p text:style-name="ifm_p_ifm">MEDCOR PHARMACEUTICALS B.V./NL</text:p>
      <text:p text:style-name="ifm_p_ifm">Noorwegen</text:p>
      <text:p text:style-name="ifm_p_mt.3.7mm_ifm">111511//26191</text:p>
      <text:p text:style-name="ifm_p_ifm">UR</text:p>
      <text:p text:style-name="ifm_p_ifm">Spiriva 18 microgram, inhalatiepoeder in harde capsules</text:p>
      <text:p text:style-name="ifm_p_ifm">TIOTROPIUMBROMIDE 1-WATER 22,5 µg/stuk OVEREENKOMEND MET TIOTROPIUM 18 µg/stuk</text:p>
      <text:p text:style-name="ifm_p_ifm">12-03-2012</text:p>
      <text:p text:style-name="ifm_p_ifm">Spiriva 18 microgram, inhalatiepoeder in harde capsules</text:p>
      <text:p text:style-name="ifm_p_ifm">DR. FISHER FARMA B.V./NL</text:p>
      <text:p text:style-name="ifm_p_ifm">Frankrijk</text:p>
      <text:p text:style-name="ifm_p_mt.3.7mm_ifm">111391//25386</text:p>
      <text:p text:style-name="ifm_p_ifm">UR</text:p>
      <text:p text:style-name="ifm_p_ifm">Malarone 250 mg/100 mg</text:p>
      <text:p text:style-name="ifm_p_ifm">ATOVAQUON 250 mg/stuk PROGUANILHYDROCHLORIDE 100 mg/stuk OVEREENKOMEND MET PROGUANIL 87,4 mg/stuk</text:p>
      <text:p text:style-name="ifm_p_ifm">13-03-2012</text:p>
      <text:p text:style-name="ifm_p_ifm">Malarone 250/100 mg, filmomhulde tabletten</text:p>
      <text:p text:style-name="ifm_p_ifm">COMBIPHAR EUROPE B.V./NL</text:p>
      <text:p text:style-name="ifm_p_ifm">Verenigd Koninkrijk</text:p>
      <text:p text:style-name="ifm_p_mt.3.7mm_ifm">111533//14197</text:p>
      <text:p text:style-name="ifm_p_ifm">UR</text:p>
      <text:p text:style-name="ifm_p_ifm">Pulmicort 1000 Respules, vernevelsuspensie 1000 microgram/2 ml</text:p>
      <text:p text:style-name="ifm_p_ifm">BUDESONIDE 0,5 mg/ml</text:p>
      <text:p text:style-name="ifm_p_ifm">13-03-2012</text:p>
      <text:p text:style-name="ifm_p_ifm">Pulmicort 1000 Respules, vernevelsuspensie 1000 microgram/2 ml</text:p>
      <text:p text:style-name="ifm_p_ifm">MEDCOR PHARMACEUTICALS B.V./NL</text:p>
      <text:p text:style-name="ifm_p_ifm">Griekenland</text:p>
      <text:p text:style-name="ifm_p_mt.3.7mm_ifm">111569//23530</text:p>
      <text:p text:style-name="ifm_p_ifm">UR</text:p>
      <text:p text:style-name="ifm_p_ifm">Seretide Diskus 50 microgram/250 microgram/dosis - inhalatiepoeder, voorverdeeld</text:p>
      <text:p text:style-name="ifm_p_ifm">FLUTICASONPROPIONAAT 250 µg/dosis SALMETEROLXINAFOAAT 72,5 µg/dosis OVEREENKOMEND MET SALMETEROL 50 µg/dosis</text:p>
      <text:p text:style-name="ifm_p_ifm">13-03-2012</text:p>
      <text:p text:style-name="ifm_p_ifm">Seretide Diskus 50 microgram/250 microgram/dosis – inhalatiepoeder, voorverdeeld</text:p>
      <text:p text:style-name="ifm_p_ifm">COMBIPHAR EUROPE B.V./NL</text:p>
      <text:p text:style-name="ifm_p_ifm">Roemenië</text:p>
      <text:p text:style-name="ifm_p_mt.3.7mm_ifm">111485//29152</text:p>
      <text:p text:style-name="ifm_p_ifm">UR</text:p>
      <text:p text:style-name="ifm_p_ifm">Vesicare 10 mg, filmomhulde tabletten</text:p>
      <text:p text:style-name="ifm_p_ifm">SOLIFENACINESUCCINAAT 10 mg/stuk OVEREENKOMEND MET  SOLIFENACINE 7,54 mg/stuk</text:p>
      <text:p text:style-name="ifm_p_ifm">13-03-2012</text:p>
      <text:p text:style-name="ifm_p_ifm">Vesicare 10 mg, filmomhulde tabletten</text:p>
      <text:p text:style-name="ifm_p_ifm">MEDCOR PHARMACEUTICALS B.V./NL</text:p>
      <text:p text:style-name="ifm_p_ifm">Tsjechië</text:p>
      <text:p text:style-name="ifm_p_mt.3.7mm_ifm">111407//22236</text:p>
      <text:p text:style-name="ifm_p_ifm">UR</text:p>
      <text:p text:style-name="ifm_p_ifm">Prograft 0,5 mg capsules, hard</text:p>
      <text:p text:style-name="ifm_p_ifm">TACROLIMUS 1-WATER 0,511 mg/stuk OVEREENKOMEND MET TACROLIMUS 0-WATER 0,5 mg/stuk</text:p>
      <text:p text:style-name="ifm_p_ifm">14-03-2012</text:p>
      <text:p text:style-name="ifm_p_ifm">Prograft 0,5 mg capsules, capsules</text:p>
      <text:p text:style-name="ifm_p_ifm">EURO REGISTRATIE COLLECTIEF B.V./NL</text:p>
      <text:p text:style-name="ifm_p_ifm">België</text:p>
      <text:p text:style-name="ifm_p_mt.3.7mm_ifm">111405//18107</text:p>
      <text:p text:style-name="ifm_p_ifm">UR</text:p>
      <text:p text:style-name="ifm_p_ifm">Prograft 1 mg capsules, hard</text:p>
      <text:p text:style-name="ifm_p_ifm">TACROLIMUS 1-WATER 1,02 mg/stuk OVEREENKOMEND MET TACROLIMUS 0-WATER 1 mg/stuk</text:p>
      <text:p text:style-name="ifm_p_ifm">14-03-2012</text:p>
      <text:p text:style-name="ifm_p_ifm">Prograft 1 mg capsules, capsules</text:p>
      <text:p text:style-name="ifm_p_ifm">EURO REGISTRATIE COLLECTIEF B.V./NL</text:p>
      <text:p text:style-name="ifm_p_ifm">België</text:p>
      <text:p text:style-name="ifm_p_mt.3.7mm_ifm">111410//18108</text:p>
      <text:p text:style-name="ifm_p_ifm">UR</text:p>
      <text:p text:style-name="ifm_p_ifm">Prograft 5 mg capsules, hard</text:p>
      <text:p text:style-name="ifm_p_ifm">TACROLIMUS 1-WATER 5,11 mg/stuk OVEREENKOMEND MET TACROLIMUS 0-WATER 5 mg/stuk</text:p>
      <text:p text:style-name="ifm_p_ifm">14-03-2012</text:p>
      <text:p text:style-name="ifm_p_ifm">Prograft 5 mg capsules, capsules</text:p>
      <text:p text:style-name="ifm_p_ifm">EURO REGISTRATIE COLLECTIEF B.V./NL</text:p>
      <text:p text:style-name="ifm_p_ifm">België</text:p>
      <text:p text:style-name="ifm_p_mt.3.7mm_ifm">111375//26872</text:p>
      <text:p text:style-name="ifm_p_ifm">UR</text:p>
      <text:p text:style-name="ifm_p_ifm">Crestor 10, filmomhulde tabletten 10 mg</text:p>
      <text:p text:style-name="ifm_p_ifm">ROSUVASTATINE CALCIUM 0-WATER 10,4 mg/stuk  OVEREENKOMEND MET ROSUVASTATINE 10 mg/stuk</text:p>
      <text:p text:style-name="ifm_p_ifm">15-03-2012</text:p>
      <text:p text:style-name="ifm_p_ifm">Crestor 10, filmomhulde tabletten 10 mg</text:p>
      <text:p text:style-name="ifm_p_ifm">DR. FISHER FARMA B.V./NL</text:p>
      <text:p text:style-name="ifm_p_ifm">Portugal</text:p>
      <text:p text:style-name="ifm_p_mt.3.7mm_ifm">111373//26873</text:p>
      <text:p text:style-name="ifm_p_ifm">UR</text:p>
      <text:p text:style-name="ifm_p_ifm">Crestor 20, filmomhulde tabletten 20 mg</text:p>
      <text:p text:style-name="ifm_p_ifm">ROSUVASTATINE CALCIUM 0-WATER 20,8 mg/stuk OVEREENKOMEND MET ROSUVASTATINE 20 mg/stuk</text:p>
      <text:p text:style-name="ifm_p_ifm">15-03-2012</text:p>
      <text:p text:style-name="ifm_p_ifm">Crestor 20, filmomhulde tabletten 20 mg</text:p>
      <text:p text:style-name="ifm_p_ifm">DR. FISHER FARMA B.V./NL</text:p>
      <text:p text:style-name="ifm_p_ifm">Verenigd Koninkrijk</text:p>
      <text:p text:style-name="ifm_p_mt.3.7mm_ifm">111374//26873</text:p>
      <text:p text:style-name="ifm_p_ifm">UR</text:p>
      <text:p text:style-name="ifm_p_ifm">Crestor 20, filmomhulde tabletten 20 mg</text:p>
      <text:p text:style-name="ifm_p_ifm">ROSUVASTATINE CALCIUM 0-WATER 20,8 mg/stuk OVEREENKOMEND MET ROSUVASTATINE 20 mg/stuk</text:p>
      <text:p text:style-name="ifm_p_ifm">15-03-2012</text:p>
      <text:p text:style-name="ifm_p_ifm">Crestor 20, filmomhulde tabletten 20 mg</text:p>
      <text:p text:style-name="ifm_p_ifm">DR. FISHER FARMA B.V./NL</text:p>
      <text:p text:style-name="ifm_p_ifm">Portugal</text:p>
      <text:p text:style-name="ifm_p_mt.3.7mm_ifm">110812//10633</text:p>
      <text:p text:style-name="ifm_p_ifm">UR</text:p>
      <text:p text:style-name="ifm_p_ifm">Gyno-Daktarin-3 capsules voor vaginaal gebruik 400 mg</text:p>
      <text:p text:style-name="ifm_p_ifm">MICONAZOLNITRAAT 400 mg/stuk</text:p>
      <text:p text:style-name="ifm_p_ifm">15-03-2012</text:p>
      <text:p text:style-name="ifm_p_ifm">Gyno-Daktarin-3 capsules voor vaginaal gebruik 400 mg, capsules voor vaginaal gebruik</text:p>
      <text:p text:style-name="ifm_p_ifm">EURECO-PHARMA B.V./NL</text:p>
      <text:p text:style-name="ifm_p_ifm">Griekenland</text:p>
      <text:p text:style-name="ifm_p_mt.3.7mm_ifm">111227//31379</text:p>
      <text:p text:style-name="ifm_p_ifm">UR</text:p>
      <text:p text:style-name="ifm_p_ifm">Pentasa Compact 2 g, granulaat met verlengde afgifte</text:p>
      <text:p text:style-name="ifm_p_ifm">MESALAZINE 2.000 mg/stuk</text:p>
      <text:p text:style-name="ifm_p_ifm">15-03-2012</text:p>
      <text:p text:style-name="ifm_p_ifm">Pentasa Compact 2 g, granulaat met verlengde afgifte</text:p>
      <text:p text:style-name="ifm_p_ifm">EURECO-PHARMA B.V./NL</text:p>
      <text:p text:style-name="ifm_p_ifm">Tsjechië</text:p>
      <text:p text:style-name="ifm_p_mt.3.7mm_ifm">111499//18107</text:p>
      <text:p text:style-name="ifm_p_ifm">UR</text:p>
      <text:p text:style-name="ifm_p_ifm">Prograft 1 mg capsules, hard</text:p>
      <text:p text:style-name="ifm_p_ifm">TACROLIMUS 1-WATER 1,02 mg/stuk OVEREENKOMEND MET TACROLIMUS 0-WATER 1 mg/stuk</text:p>
      <text:p text:style-name="ifm_p_ifm">19-03-2012</text:p>
      <text:p text:style-name="ifm_p_ifm">Prograft 1 mg capsules, capsules</text:p>
      <text:p text:style-name="ifm_p_ifm">COMBIPHAR EUROPE B.V./NL</text:p>
      <text:p text:style-name="ifm_p_ifm">Verenigd Koninkrijk</text:p>
      <text:p text:style-name="ifm_p_mt.3.7mm_ifm">111519//23530</text:p>
      <text:p text:style-name="ifm_p_ifm">UR</text:p>
      <text:p text:style-name="ifm_p_ifm">Salmeterol/Fluticasonpropionaat 50/250 Diskus Fisher, 50/250 microgram per dosis, inhalatiepoeder, voorverdeeld</text:p>
      <text:p text:style-name="ifm_p_ifm">FLUTICASONPROPIONAAT 250 µg/dosis SALMETEROLXINAFOAAT 72,5 µg/dosis OVEREENKOMEND MET SALMETEROL 50 µg/dosis</text:p>
      <text:p text:style-name="ifm_p_ifm">19-03-2012</text:p>
      <text:p text:style-name="ifm_p_ifm">Seretide Diskus 50 microgram/250 microgram/dosis – inhalatiepoeder, voorverdeeld</text:p>
      <text:p text:style-name="ifm_p_ifm">DR. FISHER FARMA B.V./NL</text:p>
      <text:p text:style-name="ifm_p_ifm">Duitsland</text:p>
      <text:p text:style-name="ifm_p_mt.3.7mm_ifm">111514//23531</text:p>
      <text:p text:style-name="ifm_p_ifm">UR</text:p>
      <text:p text:style-name="ifm_p_ifm">Salmeterol/Fluticasonpropionaat 50/500 Diskus Fisher, 50/500 microgram per dosis, inhalatiepoeder, voorverdeeld</text:p>
      <text:p text:style-name="ifm_p_ifm">FLUTICASONPROPIONAAT 500 µg/dosis SALMETEROLXINAFOAAT 72,5 µg/dosis</text:p>
      <text:p text:style-name="ifm_p_ifm">OVEREENKOMEND MET SALMETEROL 50 µg/dosis</text:p>
      <text:p text:style-name="ifm_p_ifm">19-03-2012</text:p>
      <text:p text:style-name="ifm_p_ifm">Seretide Diskus 50 microgram/500 microgram/dosis – inhalatiepoeder, voorverdeeld</text:p>
      <text:p text:style-name="ifm_p_ifm">DR. FISHER FARMA B.V./NL</text:p>
      <text:p text:style-name="ifm_p_ifm">Duitsland</text:p>
      <text:p text:style-name="ifm_p_mt.3.7mm_ifm">111591//34382</text:p>
      <text:p text:style-name="ifm_p_ifm">UR</text:p>
      <text:p text:style-name="ifm_p_ifm">Spiriva Respimat 2,5 microgram, oplossing voor inhalatie</text:p>
      <text:p text:style-name="ifm_p_ifm">TIOTROPIUMBROMIDE 1-WATER 3,124 µg/dosis OVEREENKOMEND MET TIOTROPIUM 2,5 µg/dosis</text:p>
      <text:p text:style-name="ifm_p_ifm">20-03-2012</text:p>
      <text:p text:style-name="ifm_p_ifm">Spiriva Respimat 2,5 microgram, oplossing voor inhalatie</text:p>
      <text:p text:style-name="ifm_p_ifm">EURO REGISTRATIE COLLECTIEF B.V./NL</text:p>
      <text:p text:style-name="ifm_p_ifm">Italië</text:p>
      <text:p text:style-name="ifm_p_mt.3.7mm_ifm">111509//21818</text:p>
      <text:p text:style-name="ifm_p_ifm">UR</text:p>
      <text:p text:style-name="ifm_p_ifm">Maxalt Smelt 10 mg, smelttabletten</text:p>
      <text:p text:style-name="ifm_p_ifm">RIZATRIPTANBENZOAAT 14,53 mg/stuk OVEREENKOMEND MET RIZATRIPTAN 10 mg/stuk</text:p>
      <text:p text:style-name="ifm_p_ifm">21-03-2012</text:p>
      <text:p text:style-name="ifm_p_ifm">Maxalt Smelt 10 mg, smelttabletten</text:p>
      <text:p text:style-name="ifm_p_ifm">EU-PHARMA B.V/NL</text:p>
      <text:p text:style-name="ifm_p_ifm">Duitsland</text:p>
      <text:p text:style-name="ifm_p_mt.3.7mm_ifm">111494//06761</text:p>
      <text:p text:style-name="ifm_p_ifm">UR</text:p>
      <text:p text:style-name="ifm_p_ifm">Questran, poeder voor orale suspensie 4 g</text:p>
      <text:p text:style-name="ifm_p_ifm">COLESTYRAMINE  OVEREENKOMEND MET COLESTYRAMINE 0-WATER 4 g/stuk</text:p>
      <text:p text:style-name="ifm_p_ifm">21-03-2012</text:p>
      <text:p text:style-name="ifm_p_ifm">Questran, poeder voor orale suspensie 4 g</text:p>
      <text:p text:style-name="ifm_p_ifm">DR. FISHER FARMA B.V./NL</text:p>
      <text:p text:style-name="ifm_p_ifm">Verenigd Koninkrijk</text:p>
      <text:p text:style-name="ifm_p_mt.3.7mm_ifm">111488//10115</text:p>
      <text:p text:style-name="ifm_p_ifm">UR</text:p>
      <text:p text:style-name="ifm_p_ifm">Salofalk zetpil 250 mg, zetpillen</text:p>
      <text:p text:style-name="ifm_p_ifm">MESALAZINE 250 mg/stuk</text:p>
      <text:p text:style-name="ifm_p_ifm">21-03-2012</text:p>
      <text:p text:style-name="ifm_p_ifm">Salofalk zetpil 250, zetpillen 250 mg</text:p>
      <text:p text:style-name="ifm_p_ifm">MEDCOR PHARMACEUTICALS B.V./NL</text:p>
      <text:p text:style-name="ifm_p_ifm">België</text:p>
      <text:p text:style-name="ifm_p_mt.3.7mm_ifm">111493//106667</text:p>
      <text:p text:style-name="ifm_p_ifm">UR</text:p>
      <text:p text:style-name="ifm_p_ifm">Sevikar HCT 20 mg/5 mg/12,5 mg, filmomhulde tabletten</text:p>
      <text:p text:style-name="ifm_p_ifm">AMLODIPINEBESILAAT 6,94 mg/stuk OVEREENKOMEND MET AMLODIPINE 5 mg/stuk</text:p>
      <text:p text:style-name="ifm_p_ifm">HYDROCHLOORTHIAZIDE 12,5 mg/stuk OLMESARTANMEDOXOMIL 20 mg/stuk</text:p>
      <text:p text:style-name="ifm_p_ifm">21-03-2012</text:p>
      <text:p text:style-name="ifm_p_ifm">Sevikar HCT 20 mg/5 mg/12,5 mg filmomhulde tabletten</text:p>
      <text:p text:style-name="ifm_p_ifm">MEDCOR PHARMACEUTICALS B.V./NL</text:p>
      <text:p text:style-name="ifm_p_ifm">Verenigd Koninkrijk</text:p>
      <text:p text:style-name="ifm_p_mt.3.7mm_ifm">111500//106672</text:p>
      <text:p text:style-name="ifm_p_ifm">UR</text:p>
      <text:p text:style-name="ifm_p_ifm">Sevikar HCT 40 mg/10 mg/12,5 mg, filmomhulde tabletten</text:p>
      <text:p text:style-name="ifm_p_ifm">AMLODIPINEBESILAAT 13,88 mg/stuk OVEREENKOMEND MET  AMLODIPINE 10 mg/stuk</text:p>
      <text:p text:style-name="ifm_p_ifm">HYDROCHLOORTHIAZIDE 12,5 mg/stuk  OLMESARTANMEDOXOMIL 40 mg/stuk</text:p>
      <text:p text:style-name="ifm_p_ifm">21-03-2012</text:p>
      <text:p text:style-name="ifm_p_ifm">Sevikar HCT 40 mg/10 mg/12,5 mg filmomhulde tabletten</text:p>
      <text:p text:style-name="ifm_p_ifm">MEDCOR PHARMACEUTICALS B.V./NL</text:p>
      <text:p text:style-name="ifm_p_ifm">Verenigd Koninkrijk</text:p>
      <text:p text:style-name="ifm_p_mt.3.7mm_ifm">111491//106671</text:p>
      <text:p text:style-name="ifm_p_ifm">UR</text:p>
      <text:p text:style-name="ifm_p_ifm">Sevikar HCT 40 mg/5 mg/12,5 mg, filmomhulde tabletten</text:p>
      <text:p text:style-name="ifm_p_ifm">AMLODIPINEBESILAAT 6,94 mg/stuk OVEREENKOMEND MET AMLODIPINE 5 mg/stuk</text:p>
      <text:p text:style-name="ifm_p_ifm">HYDROCHLOORTHIAZIDE 12,5 mg/stuk OLMESARTANMEDOXOMIL 40 mg/stuk</text:p>
      <text:p text:style-name="ifm_p_ifm">21-03-2012</text:p>
      <text:p text:style-name="ifm_p_ifm">Sevikar HCT 40 mg/5 mg/12,5 mg filmomhulde tabletten</text:p>
      <text:p text:style-name="ifm_p_ifm">MEDCOR PHARMACEUTICALS B.V./NL</text:p>
      <text:p text:style-name="ifm_p_ifm">Verenigd Koninkrijk</text:p>
      <text:p text:style-name="ifm_p_mt.3.7mm_ifm">111489//106673</text:p>
      <text:p text:style-name="ifm_p_ifm">UR</text:p>
      <text:p text:style-name="ifm_p_ifm">Sevikar HCT 40 mg/5 mg/25 mg, filmomhulde tabletten</text:p>
      <text:p text:style-name="ifm_p_ifm">AMLODIPINEBESILAAT 6,94 mg/stuk OVEREENKOMEND MET AMLODIPINE 5 mg/stuk</text:p>
      <text:p text:style-name="ifm_p_ifm">HYDROCHLOORTHIAZIDE 25 mg/stuk OLMESARTANMEDOXOMIL 40 mg/stuk</text:p>
      <text:p text:style-name="ifm_p_ifm">21-03-2012</text:p>
      <text:p text:style-name="ifm_p_ifm">Sevikar HCT 40 mg/5 mg/25 mg filmomhulde tabletten</text:p>
      <text:p text:style-name="ifm_p_ifm">MEDCOR PHARMACEUTICALS B.V./NL</text:p>
      <text:p text:style-name="ifm_p_ifm">Verenigd Koninkrijk</text:p>
      <text:p text:style-name="ifm_p_mt.3.7mm_ifm">111503//102990</text:p>
      <text:p text:style-name="ifm_p_ifm">UR</text:p>
      <text:p text:style-name="ifm_p_ifm">Zomacton 10 mg/ml, poeder en oplosmiddel voor oplossing voor injectie in voorgevulde spuit</text:p>
      <text:p text:style-name="ifm_p_ifm">SOMATROPINE (rDNA) 10 mg/ml</text:p>
      <text:p text:style-name="ifm_p_ifm">21-03-2012</text:p>
      <text:p text:style-name="ifm_p_ifm">Zomacton 10 mg/ml, poeder en oplosmiddel voor oplossing voor injectie in voorgevulde spuit</text:p>
      <text:p text:style-name="ifm_p_ifm">COMBIPHAR EUROPE B.V./NL</text:p>
      <text:p text:style-name="ifm_p_ifm">Verenigd Koninkrijk</text:p>
      <text:p text:style-name="ifm_p_mt.3.7mm_ifm">111536//11876</text:p>
      <text:p text:style-name="ifm_p_ifm">UR</text:p>
      <text:p text:style-name="ifm_p_ifm">Fraxiparine 0,3, oplossing voor injectie 2850 IE anti Xa/0,3 ml</text:p>
      <text:p text:style-name="ifm_p_ifm">NADROPARINE CALCIUM 9.500 IE anti-Xa/ml</text:p>
      <text:p text:style-name="ifm_p_ifm">22-03-2012</text:p>
      <text:p text:style-name="ifm_p_ifm">Fraxiparine 0,3, oplossing voor injectie 2850 IE anti Xa/0,3 ml</text:p>
      <text:p text:style-name="ifm_p_ifm">EURO REGISTRATIE COLLECTIEF B.V./NL</text:p>
      <text:p text:style-name="ifm_p_ifm">Polen</text:p>
      <text:p text:style-name="ifm_p_mt.3.7mm_ifm">111537//15963</text:p>
      <text:p text:style-name="ifm_p_ifm">UR</text:p>
      <text:p text:style-name="ifm_p_ifm">Fraxiparine 0,4, oplossing voor injectie 3800 IE anti Xa/0,4 ml</text:p>
      <text:p text:style-name="ifm_p_ifm">NADROPARINE CALCIUM 9.500 IE anti-Xa/ml</text:p>
      <text:p text:style-name="ifm_p_ifm">22-03-2012</text:p>
      <text:p text:style-name="ifm_p_ifm">Fraxiparine 0,4, oplossing voor injectie 3800 IE anti Xa/0,4 ml</text:p>
      <text:p text:style-name="ifm_p_ifm">EURO REGISTRATIE COLLECTIEF B.V./NL</text:p>
      <text:p text:style-name="ifm_p_ifm">Polen</text:p>
      <text:p text:style-name="ifm_p_mt.3.7mm_ifm">111523//11877</text:p>
      <text:p text:style-name="ifm_p_ifm">UR</text:p>
      <text:p text:style-name="ifm_p_ifm">Fraxiparine 0,6, oplossing voor injectie 5700 IE anti Xa/0,6 ml</text:p>
      <text:p text:style-name="ifm_p_ifm">NADROPARINE CALCIUM 9.500 IE anti-Xa/ml</text:p>
      <text:p text:style-name="ifm_p_ifm">22-03-2012</text:p>
      <text:p text:style-name="ifm_p_ifm">Fraxiparine 0,6, oplossing voor injectie 5700 IE anti Xa/0,6 ml</text:p>
      <text:p text:style-name="ifm_p_ifm">EURO REGISTRATIE COLLECTIEF B.V./NL</text:p>
      <text:p text:style-name="ifm_p_ifm">Polen</text:p>
      <text:p text:style-name="ifm_p_mt.3.7mm_ifm">111538//15965</text:p>
      <text:p text:style-name="ifm_p_ifm">UR</text:p>
      <text:p text:style-name="ifm_p_ifm">Fraxiparine 0,8, oplossing voor injectie 7600 IE anti Xa/0,8 ml</text:p>
      <text:p text:style-name="ifm_p_ifm">NADROPARINE CALCIUM 9.500 IE anti-Xa/ml</text:p>
      <text:p text:style-name="ifm_p_ifm">22-03-2012</text:p>
      <text:p text:style-name="ifm_p_ifm">Fraxiparine 0,8, oplossing voor injectie 7600 IE anti Xa/0,8 ml</text:p>
      <text:p text:style-name="ifm_p_ifm">EURO REGISTRATIE COLLECTIEF B.V./NL</text:p>
      <text:p text:style-name="ifm_p_ifm">Polen</text:p>
      <text:p text:style-name="ifm_p_mt.3.7mm_ifm">111525//11878</text:p>
      <text:p text:style-name="ifm_p_ifm">UR</text:p>
      <text:p text:style-name="ifm_p_ifm">Fraxiparine 1,0, oplossing voor injectie 9500 IE anti Xa/ml</text:p>
      <text:p text:style-name="ifm_p_ifm">NADROPARINE CALCIUM 9.500 IE anti-Xa/ml</text:p>
      <text:p text:style-name="ifm_p_ifm">22-03-2012</text:p>
      <text:p text:style-name="ifm_p_ifm">Fraxiparine 1,0, oplossing voor injectie 9500 IE anti Xa/ml</text:p>
      <text:p text:style-name="ifm_p_ifm">EURO REGISTRATIE COLLECTIEF B.V./NL</text:p>
      <text:p text:style-name="ifm_p_ifm">Polen</text:p>
      <text:p text:style-name="ifm_p_mt.3.7mm_ifm">111592//33668</text:p>
      <text:p text:style-name="ifm_p_ifm">UR</text:p>
      <text:p text:style-name="ifm_p_ifm">Wellbutrin XR 150 mg, tabletten met gereguleerde afgifte</text:p>
      <text:p text:style-name="ifm_p_ifm">BUPROPIONHYDROCHLORIDE 150 mg/stuk OVEREENKOMEND MET BUPROPION 130 mg/stuk</text:p>
      <text:p text:style-name="ifm_p_ifm">27-03-2012</text:p>
      <text:p text:style-name="ifm_p_ifm">Wellbutrin XR 150 mg, tabletten met gereguleerde afgifte</text:p>
      <text:p text:style-name="ifm_p_ifm">EURECO-PHARMA B.V./NL</text:p>
      <text:p text:style-name="ifm_p_ifm">Tsjechië</text:p>
      <text:p text:style-name="ifm_p_mt.3.7mm_ifm">111594//33668</text:p>
      <text:p text:style-name="ifm_p_ifm">UR</text:p>
      <text:p text:style-name="ifm_p_ifm">Wellbutrin XR 150 mg, tabletten met gereguleerde afgifte</text:p>
      <text:p text:style-name="ifm_p_ifm">BUPROPIONHYDROCHLORIDE 150 mg/stuk OVEREENKOMEND MET BUPROPION 130 mg/stuk</text:p>
      <text:p text:style-name="ifm_p_ifm">27-03-2012</text:p>
      <text:p text:style-name="ifm_p_ifm">Wellbutrin XR 150 mg, tabletten met gereguleerde afgifte</text:p>
      <text:p text:style-name="ifm_p_ifm">EURECO-PHARMA B.V./NL</text:p>
      <text:p text:style-name="ifm_p_ifm">Roemenië</text:p>
      <text:p text:style-name="ifm_p_mt.3.7mm_ifm">111593//33669</text:p>
      <text:p text:style-name="ifm_p_ifm">UR</text:p>
      <text:p text:style-name="ifm_p_ifm">Wellbutrin XR 300 mg, tabletten met gereguleerde afgifte</text:p>
      <text:p text:style-name="ifm_p_ifm">BUPROPIONHYDROCHLORIDE 300 mg/stuk OVEREENKOMEND MET BUPROPION 260 mg/stuk</text:p>
      <text:p text:style-name="ifm_p_ifm">27-03-2012</text:p>
      <text:p text:style-name="ifm_p_ifm">Wellbutrin XR 300 mg, tabletten met gereguleerde afgifte</text:p>
      <text:p text:style-name="ifm_p_ifm">EURECO-PHARMA B.V./NL</text:p>
      <text:p text:style-name="ifm_p_ifm">Tsjechië</text:p>
      <text:p text:style-name="ifm_p_mt.3.7mm_ifm">111521//30495</text:p>
      <text:p text:style-name="ifm_p_ifm">UR</text:p>
      <text:p text:style-name="ifm_p_ifm">Escitalopram 10 mg Fisher, filmomhulde tabletten</text:p>
      <text:p text:style-name="ifm_p_ifm">ESCITALOPRAMOXALAAT 12,77 mg/stuk OVEREENKOMEND MET ESCITALOPRAM 10 mg/stuk</text:p>
      <text:p text:style-name="ifm_p_ifm">29-03-2012</text:p>
      <text:p text:style-name="ifm_p_ifm">Lexapro 10 mg, filmomhulde tabletten</text:p>
      <text:p text:style-name="ifm_p_ifm">DR. FISHER FARMA B.V./NL</text:p>
      <text:p text:style-name="ifm_p_ifm">Duits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0271</text:span><text:tab/>25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0271</text:span><text:tab/>25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gister Geneesmiddelen – Inschrijvingen enkelvoudig maart 2012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02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27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DC.title">Register Geneesmiddelen – Inschrijvingen enkelvoudig maart 2012</meta:user-defined>
    <meta:user-defined meta:name="DCTERMS.W3CDTF/DCTERMS.available">2012-05-25</meta:user-defined>
    <meta:user-defined meta:name="SDU.pskey">SC165451</meta:user-defined>
  </office:meta>
</office:document-meta>
</file>