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2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0270-001.png" xlink:show="embed" xlink:type="simple"/></draw:frame>Besluit ontheffing op aanvraag van de FBE te ’s-Hertogenbosch namens WBE Bruggen</text:h>
      <text:p text:style-name="ifm_p_mt.11.1mm_ifm">Gedeputeerde Staten van Noord-Brabant hebben het volgende besluiten genomen wat betreft aanvragen om ontheffing ingevolge artikel 68 van de Flora- en faunawet:</text:p>
      <text:p text:style-name="ifm_p_mt.3.7mm_ifm">Op 9 mei 2012 is de ontheffingsaanvraag van de FBE te ’s-Hertogenbosch namens WBE Bruggen voor het doden van holenduiven (ons kenmerk: C2070130) buiten behandeling gelaten. Het besluit ligt ter inzage van 11 mei 2012 tot en met 21 juni 2012.</text:p>
      <text:p text:style-name="ifm_p_mt.3.7mm_ifm">Op 14 mei 2012 is de ontheffingsaanvraag van de FBE te ’s-Hertogenbosch namens de heer Hendrickx te Ossendrecht voor het doden van hazen met het geweer en met gebruik van kunstlicht geweigerd (ons kenmerk: C2072465). Het besluit ligt ter inzage van 16 mei 2012 tot en met 26 juni 2012.</text:p>
      <text:p text:style-name="ifm_p_mt.3.7mm_ifm">Op 14 mei 2012 is de ontheffingsaanvraag van de FBE te ’s-Hertogenbosch namens de heer Simons te Ossendrecht voor het doden van hazen met het geweer en met gebruik van kunstlicht geweigerd (ons kenmerk: C2072601). Het besluit ligt ter inzage van 17 mei 2012 tot en met 27 juni 2012.</text:p>
      <text:p text:style-name="ifm_p_mt.3.7mm_ifm">Op 15 mei 2012 is ontheffing verleend aan de FBE te ’s-Hertogenbosch tbv A.J.M. Daamen te Rijsbergen voor het doden van hazen met het geweer en met gebruik van kunstlicht op gronden gelegen in de gemeente Zundert (ons kenmerk: C2072521). De ontheffing wordt verleend voor de periode vanaf verzenddatum van dit besluit tot en met 30 augustus 2012.</text:p>
      <text:p text:style-name="ifm_p_mt.3.7mm_ifm">Tegen bovengenoemde besluiten kunnen belanghebbenden binnen zes weken (van 06-04-2012 t/m</text:p>
      <text:p text:style-name="ifm_p_ifm">17-05-20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De besluiten liggen gedurende zes weken (na verzending) ter inzage in het Provinciehuis bij de Directie Ecologie, bureau Natuurverkenningen, contactpersoon mw. E. Deckers, (073-681 21 38).</text:p>
      <text:p text:style-name="ifm_p_ifm">Een besluit en de verzenddatum is digitaal op te vragen bij Groenewetten@brabant.nl.</text:p>
      <text:p text:style-name="ifm_p_font.italic_mt.3.7mm_ifm">
                  's-Hertogenbosch,
                  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270</text:span><text:tab/>2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270</text:span><text:tab/>2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ontheffing op aanvraag van de FBE te ’s-Hertogenbosch namens WBE Brugg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2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7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Besluit ontheffing op aanvraag van de FBE te ’s-Hertogenbosch namens WBE Bruggen</meta:user-defined>
    <meta:user-defined meta:name="DCTERMS.W3CDTF/DCTERMS.available">2012-05-25</meta:user-defined>
    <meta:user-defined meta:name="SDU.pskey">SC165450</meta:user-defined>
  </office:meta>
</office:document-meta>
</file>