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getrokken OM-beleidsregels</text:h>
      <text:p text:style-name="ifm_p_mt.7.4mm_ifm">
               De Aanwijzing bestuurlijke transactie milieudelicten (2010A005) en de Richtlijn voor strafvordering bestuurlijke transactie milieudelicten (2010R005) zijn ingetrokken. De reden hiervoor is de inwerkingtreding op 1 mei jl. van de Richtlijn bestuurlijke strafbeschikkingsbevoegdheid milieu- en keurfeiten (257ba, tweede lid Sv).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266</text:span><text:tab/>25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266</text:span><text:tab/>25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getrokken OM-beleidsregels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26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02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echt | Strafrecht</meta:user-defined>
    <meta:user-defined meta:name="OVERHEID.TaxonomieBeleidsagenda/OVERHEID.category">Recht | Rechtspraak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Ingetrokken OM-beleidsregels</meta:user-defined>
    <meta:user-defined meta:name="DCTERMS.alternative"/>
    <meta:user-defined meta:name="DCTERMS.W3CDTF/DCTERMS.available">2012-05-25</meta:user-defined>
    <meta:user-defined meta:name="SDU.pskey">SC165446</meta:user-defined>
  </office:meta>
</office:document-meta>
</file>