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5</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M-beleidsregels</text:h>
      <text:p text:style-name="ifm_p_mt.7.4mm_ifm">De Aanwijzing vervolgingsbeslissing inzake levensbeëindiging op verzoek (euthanasie) en hulp bij zelfdoding (2006A009) en de Aanwijzing vervolgingsbeslissing inzake levensbeëindiging niet op verzoek en late zwangerschapsafbreking (2006A011) zijn beide verlengd tot en met 31 mei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65</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65</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nging OM-beleidsregel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0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6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DC.title">Verlenging OM-beleidsregels</meta:user-defined>
    <meta:user-defined meta:name="DCTERMS.alternative"/>
    <meta:user-defined meta:name="DCTERMS.W3CDTF/DCTERMS.available">2012-05-25</meta:user-defined>
    <meta:user-defined meta:name="SDU.pskey">SC165445</meta:user-defined>
  </office:meta>
</office:document-meta>
</file>