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oven gebieden met aaneengesloten bebouwing, industrie- en havengebieden daaronder begrepen, dan wel boven mensenverzamelingen, buiten de daglichtperiode</text:h>
      <text:p text:style-name="ifm_p_font.italic_mt.7.4mm_ifm">16 mei 2012</text:p>
      <text:p text:style-name="ifm_p_font.italic_ifm">Nr. ILT-2012/ 14570</text:p>
      <text:p text:style-name="ifm_p_mt.3.7mm_ifm">De Staatssecretaris van Infrastructuur en Milieu,</text:p>
      <text:p text:style-name="ifm_p_mt.3.7mm_ifm">Handelende in overeenstemming met de Minister van Defensie;</text:p>
      <text:p text:style-name="ifm_p_mt.3.7mm_ifm">Gezien het verzoek om ontheffing d.d. 4 mei 2012 van Deutsche Zeppelin Reederei-Zeppelin Luftschifftechnik GmbH &amp;Co KG, contactpersoon: O. Jaeger, adres: Allmannsweilerstrasse 132, 88045 Friederichshafen, tel.: (0049) 7541-5900164, e-mail: o.jager@zeppelinflug.de, aangevuld met de e-mail van 14 mei 2012;</text:p>
      <text:p text:style-name="ifm_p_mt.3.7mm_ifm">Overwegende dat het doel van de vluchten is het uitvoeren van meetvluchten ten behoeve van het project Pegasos. Hierbij worden er meteorologische en atmosferisch gegevens verzameld voor het verbeteren van kennis over de rol van grenslaagprocessen voor wat betreft verspreiding, chemische omzetting, transport en het verwijderen van atmosferische verontreiniging en broeikaseffecten. Vluchten worden onder andere ondersteund door de Universiteit van Wageningen en het KNMI;</text:p>
      <text:p text:style-name="ifm_p_mt.3.7mm_ifm">Gelet op artikel 44, vijfde lid, en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luchtschip van het type LZ N07-100 met registratie D-LZFN, of een vergelijkbaar vervangend luchtschip, in gebruik bij de Deutsche Zeppelin Reederei-Zeppelin Luftschifftechnik GmbH &amp;Co KG waarmee meetvluchten worden uitgevoerd.</text:p>
      <text:h text:style-name="ifm_p_font.bold_mt.5.08mm_page.keep-with-next_ifm" text:outline-level="2">Artikel<text:s/>2<text:s/>Minimum VFR-vlieghoogte</text:h>
      <text:p text:style-name="ifm_p_mt.4.23mm_ifm">Aan de gezagvoerders van het luchtschip, bedoeld in artikel 1, wordt van 14 mei 2012 tot en met 29 mei 2012 ontheffing verleend van het verbod, genoemd in artikel 45, eerste lid, onder b, van het Luchtverkeersreglement, om VFR-vluchten uit te voeren beneden de minimum VFR-vlieghoogte, boven gebieden met aaneengesloten bebouwing, industrie- en havengebieden daaronder begrepen, dan wel boven mensenverzamelingen, buiten de daglichtperiode,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de Noordzee, een cirkelvormig gebied met een radius van 10 NM rondom het meetstation te Cabauw, alsmede het bosgebied ten noordwesten van Apeldoorn gelegen tussen Apeldoorn en Harderwijk en het bosgebied ten noordoosten van Arnhem gelegen tussen Arnhem en Apeldoorn, bedraagt 250 ft AMSL doch ten minste 100 ft boven de hoogste hindernis binnen een afstand van 100 meter van het luchtvaartuig;</text:p>
      <text:p text:style-name="ifm_p_indent.-7mm_mleft.7mm_ifm">c.<text:tab/>de minimum toegestane vlieghoogte boven gebieden met aaneengesloten bebouwing, industrie- en havengebieden daaronder begrepen, dan wel boven mensenverzamelingen, bedraagt 500 ft AMSL doch ten minste 100 ft boven de hoogste hindernis gelegen binnen een afstand van 100 m van het luchtvaartuig;</text:p>
      <text:p text:style-name="ifm_p_indent.-7mm_mleft.7mm_ifm">d.<text:tab/>de vliegroute, vlieghoogte en vliegsnelheid worden zodanig gekozen dat:</text:p>
      <text:p text:style-name="ifm_p_indent.-7mm_mleft.14mm_ifm">1.<text:tab/>overlast aan derden zoveel mogelijk wordt vermeden;</text:p>
      <text:p text:style-name="ifm_p_indent.-7mm_mleft.14mm_ifm">2.<text:tab/>er niet wordt gevlogen beneden de minimum VFR-vlieghoogte over vogelreservaten, zoals gepubliceerd in de luchtvaartgids;</text:p>
      <text:p text:style-name="ifm_p_indent.-7mm_mleft.14mm_ifm">3.<text:tab/>vee niet wordt verstoord;</text:p>
      <text:p text:style-name="ifm_p_indent.-7mm_mleft.14mm_ifm">4.<text:tab/>geluidsgevoelige objecten, zoals dierentuinen, ziekenhuizen, etc. worden gemeden;</text:p>
      <text:p text:style-name="ifm_p_indent.-7mm_mleft.14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a de vlucht is de opdracht van de opdrachtgever ter inzage aanwezig zodat deze kan worden gecontroleerd door het Korps Landelijke Politiediensten of de Inspectie Leefomgeving en Transport;</text:p>
      <text:p text:style-name="ifm_p_indent.-7mm_mleft.7mm_ifm">g.<text:tab/>er worden geen passagiers vervoerd tijdens de meetvlucht, anders dan benodigd voor het uitvoeren van de meetvlucht;</text:p>
      <text:p text:style-name="ifm_p_indent.-7mm_mleft.7mm_ifm">h.<text:tab/>er dient, na het ingediende vliegplan, eerst een klaring te zijn verkregen van de betrokken plaatselijke luchtverkeersleidingsdienst voor vluchten die plaatsvinden binnen het plaatselijke luchtverkeersleidingsgebied;</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het Korps Landelijke Politiediensten Afdeling Luchtvaartpolitie (tel. 020-5025693 of fax: 020-5025699 of e-mail dlvplvt@klpd.politie.nl) en worden de volgende gegevens verstrekt:</text:p>
      <text:p text:style-name="ifm_p_indent.-5mm_mleft.12mm_ifm">−<text:tab/>naam gezagvoerder, registratie en model/type luchtvaartuig;</text:p>
      <text:p text:style-name="ifm_p_indent.-5mm_mleft.12mm_ifm">−<text:tab/>route en periode van de voorgenomen vlucht;</text:p>
      <text:p text:style-name="ifm_p_indent.-7mm_mleft.7mm_ifm">k.<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 </text:p>
      <text:h text:style-name="ifm_p_font.bold_mt.5.08mm_page.keep-with-next_ifm" text:outline-level="2">Artikel<text:s/>3<text:s/>VFR-vluchten buiten de daglichtperiode</text:h>
      <text:p text:style-name="ifm_p_mt.4.23mm_ifm">Aan de gezagvoerders van het in artikel 1 genoemde luchtschip wordt van 14 mei 2012 tot en met 29 mei 2012 ontheffing verleend van het verbod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voor het uitvoeren van de vluchten is het luchtvaartuigen uitgerust met de instrumenten die zijn vereist voor het uitvoeren van een IFR-vlucht (OPS 1.865);</text:p>
      <text:p text:style-name="ifm_p_indent.-7mm_mleft.7mm_ifm">b.<text:tab/>de gezagvoerder is in het bezit van een geldige ‘night qualification’ in een CPL;</text:p>
      <text:p text:style-name="ifm_p_indent.-7mm_mleft.7mm_ifm">c.<text:tab/>voor de vluchten wordt tijdig een vliegplan ingediend;</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zie artikel 5, onder a) nageleefd, tenzij een afwijkende klaring is verkreg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 van de desbetreffende opdrachtgever.</text:p>
      <text:h text:style-name="ifm_p_font.bold_mt.5.08mm_page.keep-with-next_ifm" text:outline-level="2">Artikel<text:s/>6<text:s/></text:h>
      <text:p text:style-name="ifm_p_mt.4.23mm_ifm">De aanvrager draagt er zorg voor dat de gezagvoerder en de onderzoekers bekend zijn met de inhoud van deze beschikking.</text:p>
      <text:h text:style-name="ifm_p_font.bold_mt.5.08mm_page.keep-with-next_ifm" text:outline-level="2">Artikel<text:s/>7<text:s/></text:h>
      <text:p text:style-name="ifm_p_mt.4.23mm_ifm">De aanvrager voert bij de voorbereiding van de vluchten een veiligheidsanalyse uit. Daarbij wordt in kaart gebracht welke risico’s er zijn als gevolg van het uitvoeren van VFR-vluchten beneden de minimale vlieghoogte buiten de daglichtperiode met een luchtschip boven gebieden met aaneengesloten bebouwing, industrie- en havengebieden daaronder begrepen, dan wel boven mensenverzamelingen. Vervolgens worden risicobeperkende maatregelen in kaart gebracht en toegepast zodanig dat de vluchten op een verantwoorde wijze kunne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16 mei 2012 en vervalt op 30 mei 2012, tenzij deze voortijdig wordt ingetrokken.</text:p>
      <text:p text:style-name="ifm_p_font.italic_mt.3.7mm_ifm">De Staatssecretaris van Infrastructuur en Milieu,<text:line-break/>namens deze:<text:line-break/>de Inspecteur IVW/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63</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63</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secretaris van Infrastructuur en Milieu, houdende ontheffing van het verbod VFR-vluchten uit te voeren beneden de minimum VFR-vlieghoogte die plaatsvinden boven gebieden met aaneengesloten bebouwing, industrie- en havengebieden daaronder begrepen, dan wel boven mensenverzameling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eneden de minimum VFR-vlieghoogte die plaatsvinden boven gebieden met aaneengesloten bebouwing, industrie- en havengebieden daaronder begrepen, dan wel boven mensenverzamelingen, buiten de daglichtperiode</meta:user-defined>
    <meta:user-defined meta:name="DCTERMS.W3CDTF/DCTERMS.available">2012-05-24</meta:user-defined>
    <meta:user-defined meta:name="SDU.pskey">SC165443</meta:user-defined>
  </office:meta>
</office:document-meta>
</file>