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56</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4 Delft – Schiedam</text:h>
      <text:p text:style-name="ifm_p_mt.7.4mm_ifm">
               <text:span text:style-name="ifm_span_font.bold_mt.7.4mm_ifm">Ingevolge artikel 20 van de Tracéwet bevordert de Minister van Infrastructuur en Milieu een gecoördineerde voorbereiding van de besluiten op de aanvragen om vergunningen en van de overige ambtshalve te nemen besluiten met het oog op de uitvoering van een Tracébesluit.</text:span>
            </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Delft – Schiedam is onderstaand ontwerpbesluit genomen, overeenkomstig de procedure van artikel 20, lid 4, van de Tracéwet in samenhang met afdeling 3.4 van de Algemene wet bestuursrecht.</text:p>
      <text:p text:style-name="ifm_p_mt.3.7mm_ifm">Het betreft een aanvraag van A4all v.o.f. om een omgevingsvergunning voor:</text:p>
      <text:p text:style-name="ifm_p_indent.-7mm_mleft.7mm_ifm">1.<text:tab/>de activiteit bouwen op grond van artikel 2.1, lid 1 sub a van de Wet algemene bepalingen omgevingsrecht;</text:p>
      <text:p text:style-name="ifm_p_indent.-7mm_mleft.7mm_ifm">2.<text:tab/>de activiteit slopen op grond van artikel 2.2, lid 1 sub a van de Wet algemene bepalingen omgevingsrecht (bouwverordening).</text:p>
      <text:p text:style-name="ifm_p_ifm">In opdracht van Rijkswaterstaat realiseert A4all v.o.f. de A4 Delft – Schiedam. De A4 Delft – Schiedam is een geprojecteerde rijksweg die de verbinding zal vormen tussen de aansluiting A4 Delft – Zuid (Kruithuisweg) en het knooppunt Kethelplein bij Schiedam. Als onderdeel van de werkzaamheden worden in het knooppunt Kethelplein diverse nieuwe kunstwerken gebouwd en bestaande kunstwerken aangepast.</text:p>
      <text:p text:style-name="ifm_p_mt.3.7mm_ifm">Het ontwerpbesluit (nummer 120M9074, OLO nummer 36113) voor een omgevingsvergunning voor de activiteiten bouwen en slopen is op 15 mei 2012 afgegeven door het college van burgemeester en wethouders van de gemeente Schiedam en betreft de bouw/verbouw van 7 kunstwerken inclusief de benodigde sloopwerkzaamheden op de locatie Kethelplein, kadastraal bekend gemeente Schiedam, sectie Q, nr. 5658, 2288, 5656, 5285, 5659 en 5287.</text:p>
      <text:h text:style-name="ifm_p_font.bold_mt.5.08mm_page.keep-with-next_ifm" text:outline-level="4">Waar en wanneer kunt u de stukken inzien?</text:h>
      <text:p text:style-name="ifm_p_mt.4.23mm_ifm">Het ontwerpbesluit en de bijbehorende stukken liggen met ingang van 24 mei 2012 tot en met 4 juli 2012 ter inzage bij het Klant Contact Centrum (omgevingsloket), Stadserf 1, 3112 DZ Schiedam.</text:p>
      <text:p text:style-name="ifm_p_ifm">Het Klant Contact Centrum is geopend van maandag tot en met vrijdag van 9.00 uur tot 13.00 uur.</text:p>
      <text:p text:style-name="ifm_p_ifm">Op afspraak kunnen de stukken tevens op maandag, woensdag en donderdag van 14.00 uur tot en met 20.00 uur en op vrijdag van 14.00 uur tot 17.00 uur ingezien worden. Afspraken kunnen telefonisch gemaakt worden op nummer 14 010.</text:p>
      <text:p text:style-name="ifm_p_ifm">Het ontwerpbesluit en de bijbehorende stukken zijn tevens beschikbaar via de gemeentelijke website www.schiedam.nl/A4. De stukken kunnen dan vervolgens worden geraadpleegd in de rechterrij onder ‘publicaties en besluiten’.</text:p>
      <text:p text:style-name="ifm_p_mt.3.7mm_ifm">Voorts liggen het ontwerpbesluit en de bijbehorende stukken met ingang van 24 mei 2012 tot en met 4 juli 2012 ter inzage bij de publieksbalie van het Stadskantoor Westnieuwland, Westnieuwland 6, 3131 VX  Vlaardingen. De publieksbalie is geopend op maandag van 8.00 uur tot 20.00 uur en op dinsdag tot en met vrijdag van 8.00 uur tot 16.00 uur. Hiertoe dient een telefonische afspraak gemaakt te worden op nummer 010-248 4000.</text:p>
      <text:h text:style-name="ifm_p_font.bold_mt.5.08mm_page.keep-with-next_ifm" text:outline-level="4">Hoe kunnen zienswijzen naar voren worden gebracht?</text:h>
      <text:p text:style-name="ifm_p_mt.4.23mm_ifm">Van 24 mei 2012 tot en met 4 juli 2012 kan eenieder tegen het ontwerpbesluit schriftelijk gemotiveerde zienswijzen kenbaar maken aan het college van burgemeester en wethouders van de gemeente Schiedam, Postbus 1501, 3100 EA Schiedam.</text:p>
      <text:p text:style-name="ifm_p_ifm">Tevens kunnen gedurende deze termijn door eenieder mondeling gemotiveerde zienswijzen kenbaar gemaakt worden. Degenen die mondeling willen reageren, kunnen dat, na telefonische afspraak, doen bij de heer mr. J. van der Vlist. Voor het maken van een afspraak kunt u bellen op nummer 010-219 17 2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drs. A.M. Nix, telefoon 010-219 17 48.</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56</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56</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Tracébesluit A4 Delft – Schiedam</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2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5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DC.title">Kennisgeving Tracébesluit A4 Delft – Schiedam</meta:user-defined>
    <meta:user-defined meta:name="DCTERMS.W3CDTF/DCTERMS.available">2012-05-23</meta:user-defined>
    <meta:user-defined meta:name="SDU.pskey">SC165436</meta:user-defined>
  </office:meta>
</office:document-meta>
</file>