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16 mei 2012, nr. DJZ/BR/0440-2012, tot wijziging van de Sanctieregeling Belarus 2006</text:h>
      <text:p text:style-name="ifm_p_mt.3.7mm_ifm">De Minister van Buitenlandse Zaken,</text:p>
      <text:p text:style-name="ifm_p_mt.3.7mm_ifm">Handelende in overeenstemming met de Minister van Financiën en de Staatssecretaris van Economische Zaken, Landbouw en Innovatie;</text:p>
      <text:p text:style-name="ifm_p_mt.3.7mm_ifm">Gelet op Verordening (EU) nr. 354/2012 van de Raad van de Europese Unie van 23 april 2012 tot wijziging van Verordening (EG) nr. 765/2006 betreffende beperkende maatregelen ten aanzien van Belarus (Pb EU L 113);</text:p>
      <text:p text:style-name="ifm_p_mt.3.7mm_ifm">Gelet op artikel 2, tweede lid, en artikel 3 van de Sanctiewet 1977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anctieregeling Belarus 2006 wordt als volgt gewijzigd:</text:p>
      <text:p text:style-name="ifm_p_mt.3.7mm_indent.no_ifm">A</text:p>
      <text:p text:style-name="ifm_p_mt.3.7mm_ifm">In artikel 1, tweede lid, wordt ‘artikel 4 of artikel 4 bis’ vervangen door: artikel 4, artikel 4 bis of artikel 4 ter.</text:p>
      <text:p text:style-name="ifm_p_mt.3.7mm_indent.no_ifm">B</text:p>
      <text:p text:style-name="ifm_p_mt.3.7mm_ifm">In artikel 1a, derde lid en vierde lid, wordt ‘in artikel 3, eerste en tweede lid, en in artikel 4 bis’ telkens vervangen door: in artikel 3, eerste en tweede lid, artikel 4 bis, en artikel 4 ter’.</text:p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met de toelichting in de Staatscourant worden geplaatst.</text:p>
      <text:p text:style-name="ifm_p_font.italic_mt.3.7mm_ifm">De Minister van Buitenlandse Zaken,<text:line-break/>U.<text:s/>Rosenthal.</text:p>
      <text:h text:style-name="ifm_p_font.bold_mt.5.08mm_page.break-before_ifm" text:outline-level="3">TOELICHTING</text:h>
      <text:p text:style-name="ifm_p_mt.4.23mm_ifm">De beperkende maatregelen jegens Belarus bestaan, naast visumrestricties, uit de bevriezing van de tegoeden van president Loekasjenko en van bepaalde functionarissen en entiteiten.</text:p>
      <text:p text:style-name="ifm_p_ifm">In Verordening (EU) nr. 354/2012 van de Raad van de Europese Unie van 23 april 2012 (Pb L 113) wordt een uitzondering gemaakt op de bevriezing van de tegoeden in geval de tegoeden of economische middelen noodzakelijk zijn voor diplomatieke doeleinden, consulaire missies of voor internationale organisaties. </text:p>
      <text:p text:style-name="ifm_p_font.italic_mt.3.7mm_ifm">De Minister van Buitenlandse Zaken,<text:line-break/>U.<text:s/>Rosenth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237</text:span><text:tab/>25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237</text:span><text:tab/>25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Buitenlandse Zaken van 16 mei 2012, nr. DJZ/BR/0440-2012, tot wijziging van de Sanctieregeling Belarus 2006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23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2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source">Artikel 2, tweede lid en artikel 3, Sanctiewet 1977</meta:user-defined>
    <meta:user-defined meta:name="DC.title">Regeling van de Minister van Buitenlandse Zaken van 16 mei 2012, nr. DJZ/BR/0440-2012, tot wijziging van de Sanctieregeling Belarus 2006</meta:user-defined>
    <meta:user-defined meta:name="DCTERMS.alternative"/>
    <meta:user-defined meta:name="DCTERMS.W3CDTF/OVERHEIDop.datumOndertekening">2012-05-16</meta:user-defined>
    <meta:user-defined meta:name="DCTERMS.W3CDTF/DCTERMS.available">2012-05-25</meta:user-defined>
    <meta:user-defined meta:name="SDU.pskey">SC165417</meta:user-defined>
  </office:meta>
</office:document-meta>
</file>