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derwerp: Flora- en faunawet; verleende ontheffingen</text:h>
      <text:p text:style-name="ifm_p_mt.7.4mm_ifm">Gedeputeerde staten van Drenthe maken bekend dat zij op grond van artikel 68 van de Flora- en faunawet hebben besloten ontheffing te verlenen aan</text:p>
      <text:p text:style-name="ifm_p_mt.3.7mm_ifm">Gemeente Midden-Drenthe, voor het vangen van konijnen op de begraafplaatsen in Hijken, Hooghalen en Westerbork met behulp van netten en vang-/klepkooien.</text:p>
      <text:p text:style-name="ifm_p_mt.3.7mm_ifm">De ontheffing en de bijbehorende stukken liggen vanaf heden ter inzage:</text:p>
      <text:p text:style-name="ifm_p_indent.-5mm_mleft.5mm_ifm">–<text:tab/>bij de provincie Drenthe, Westerbrink 1 te Assen bij de Stafgroep Communicatie, op werkdagen van 8.30 uur tot 17.00 uur.</text:p>
      <text:p text:style-name="ifm_p_mt.3.7mm_ifm">Tot en met 29 februari 2012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3</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3</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kendmaking Onderwerp: Flora- en faunawet; verleende ontheffingen</dc:title>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Bekendmaking Onderwerp: Flora- en faunawet; verleende ontheffingen</meta:user-defined>
    <meta:user-defined meta:name="DCTERMS.W3CDTF/DCTERMS.available">2012-01-18</meta:user-defined>
    <meta:user-defined meta:name="SDU.pskey">SC157182</meta:user-defined>
  </office:meta>
</office:document-meta>
</file>