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5</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0225-001.png" xlink:show="embed" xlink:type="simple"/></draw:frame>Vastgesteld bestemmingsplan artikel 3.6.1.a Wro ‘Buitengebied, herziening 2005, wijzigingsplan Paterswal 14’</text:h>
      <text:p text:style-name="ifm_p_mt.11.1mm_ifm">Burgemeester en wethouders van Twenterand maken bekend dat zij op <text:span text:style-name="ifm_span_font.bold_mt.11.1mm_ifm">15 mei 2012</text:span> het bestemmingsplan <text:span text:style-name="ifm_span_font.bold_mt.11.1mm_ifm">‘Buitengebied, herziening 2005, wijzigingsplan Paterswal 14’</text:span> hebben vastgesteld.</text:p>
      <text:p text:style-name="ifm_p_mt.3.7mm_ifm">Het wijzigingsplan heeft betrekking op het wijzigen van de bestemming ‘agrarisch bouwperceel’ naar de bestemming ‘Bedrijven-loonbedrijf’ op het perceel Paterswal 14 te Vriezenveen-</text:p>
      <text:h text:style-name="ifm_p_font.bold_mt.5.08mm_page.keep-with-next_ifm" text:outline-level="4">Terinzagelegging</text:h>
      <text:p text:style-name="ifm_p_mt.4.23mm_ifm">U kunt het bestemmingsplan digitaal inzien via www.twenterand.nl onder ‘actueel – ter inzage’. Het papieren exemplaar ligt met ingang van 25 mei 2012 zes weken voor eenieder ter inzage tijdens de reguliere openingstijden in het gemeentehuis in Vriezenveen.</text:p>
      <text:h text:style-name="ifm_p_font.bold_mt.5.08mm_page.keep-with-next_ifm" text:outline-level="4">Beroepsmogelijkheden</text:h>
      <text:p text:style-name="ifm_p_mt.4.23mm_ifm">Tijdens bovengenoemde termijn van terinzagelegging kan tegen het bestemmingsplan beroep worden ingesteld door:</text:p>
      <text:p text:style-name="ifm_p_indent.-5mm_mleft.5mm_ifm">•<text:tab/>belanghebbenden die tijdig hun zienswijze bij het college van B&amp;W naar voren hebben gebracht;</text:p>
      <text:p text:style-name="ifm_p_indent.-5mm_mleft.5mm_ifm">•<text:tab/>belanghebbenden die aantonen dat zij redelijkerwijs niet in staat zijn geweest overeenkomstig afdeling 3.4 van de Algemene wet bestuursrecht tijdig hun zienswijze bij het college van B&amp;W naar voren hebben gebracht.</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25</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25</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artikel 3.6.1.a Wro ‘Buitengebied, herziening 2005, wijzigingsplan Paterswal 14’</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artikel 3.6.1.a Wro ‘Buitengebied, herziening 2005, wijzigingsplan Paterswal 14’</meta:user-defined>
    <meta:user-defined meta:name="DCTERMS.alternative">Vastgesteld bestemmingsplan artikel 3.6.1.a Wro ‘Buitengebied, herziening 2005, wijzigingsplan Paterswal 14’; Twenterand</meta:user-defined>
    <meta:user-defined meta:name="DCTERMS.W3CDTF/DCTERMS.available">2012-05-24</meta:user-defined>
    <meta:user-defined meta:name="SDU.pskey">SC165406</meta:user-defined>
  </office:meta>
</office:document-meta>
</file>