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62</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Regeling eenmalige toezichtkosten Wta 2012</text:h>
      <text:p text:style-name="ifm_p_font.italic_mt.7.4mm_ifm">16 mei 2012</text:p>
      <text:p text:style-name="ifm_p_font.italic_ifm">Nr. FM/2012/715 M</text:p>
      <text:p text:style-name="ifm_p_mt.3.7mm_ifm">De Minister van Financiën,</text:p>
      <text:p text:style-name="ifm_p_mt.3.7mm_ifm">Gelet op artikel 41, vijfde lid, van de Wet toezicht accountantsorganisaties en artikel 6 van de Regeling toezichtkosten Wet toezicht accountantsorganisaties;</text:p>
      <text:p text:style-name="ifm_p_mt.3.7mm_indent.0mm_ifm">Besluit:</text:p>
      <text:h text:style-name="ifm_p_font.bold_mt.5.08mm_page.keep-with-next_ifm" text:outline-level="2">ARTIKEL<text:s/>I<text:s/></text:h>
      <text:p text:style-name="ifm_p_font.roman_mt.4.23mm_ifm">Aan artikel 3 van de Regeling eenmalige toezichtkosten Wta 2012 wordt een lid toegevoegd, luidende:</text:p>
      <text:section text:style-name="ifm_sect_mleft.5.1mm_ifm" text:name="d15e56">
        <text:p text:style-name="ifm_p_mt.3.7mm_indent.-7mm_mleft.7mm_ifm">4.<text:tab/>Het bedrag, bedoeld in artikel 2a, eerste lid, onderdeel b, van de Regeling toezichtkosten Wet toezicht accountantsorganisaties, wordt vastgesteld op € 3.65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Financiën,<text:line-break/>J.C. de<text:s/>Jager.</text:p>
      <text:h text:style-name="ifm_p_font.bold_mt.5.08mm_page.break-before_ifm" text:outline-level="4">TOELICHTING</text:h>
      <text:p text:style-name="ifm_p_mt.4.23mm_ifm">Bij de vaststelling van de Regeling eenmalige toezichtkosten Wta 2012 zijn geen eenmalige toezichtkosten opgenomen voor de inhoudelijke beoordeling van een aanvraag van een auditorganisatie van een derde land die onder toezicht staat in een derde land ten aanzien waarvan de Europese Commissie een besluit heeft genomen als bedoeld in artikel 46, tweede lid, tweede volzin, van richtlijn nr. 2006/43/EG van het Europees Parlement en de Raad van de Europese Unie van 17 mei 2006 betreffende de wettelijke controles van jaarrekeningen en geconsolideerde jaarrekeningen, tot wijziging van de Richtlijnen 78/660/EEG en 83/349/EEG van de Raad, en houdende intrekking van Richtlijn 84/253/EEG van de Raad (PbEU L157), inhoudende dat het stelsel van toezicht en handhaving van het desbetreffende derde land gelijkwaardig is.</text:p>
      <text:p text:style-name="ifm_p_ifm">Op 19 januari 2011 heeft de Commissie een dergelijk besluit genomen.<text:note text:id="n1" text:note-class="footnote"><text:note-citation text:label="1 ">1</text:note-citation><text:note-body><text:p text:style-name="ifm_p_font.normal_size.6.93pt_mt..5mm_indent.-0.1161in_mleft.0.1161in_ifm"> Besluit van de Commissie van 19 januari 2011 betreffende de gelijkwaardigheid van de stelsels van publiek toezicht, de kwaliteitsborgingstelsels en de onderzoeks- en sanctieregelingen van bepaalde derde landen voor auditors en auditorganisaties en betreffende een overgangsperiode voor controleactiviteiten van auditors en auditorganisaties van bepaalde derde landen in de Europese Unie (PbEU 2011, L 15).</text:p></text:note-body></text:note>
         </text:p>
      <text:p text:style-name="ifm_p_ifm">In 2011 zijn geen aanvragen door aangewezen auditorganisaties ingediend.</text:p>
      <text:p text:style-name="ifm_p_ifm">Nagelaten is de kosten voor eenmalige toezichthandelingen in de Regeling eenmalige toezichtkosten 2012 op te nemen.</text:p>
      <text:p text:style-name="ifm_p_ifm">Deze omissie wordt hiermee hersteld.</text:p>
      <text:p text:style-name="ifm_p_font.italic_mt.3.7mm_ifm">De Minister van Financiën,<text:line-break/>J.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162</text:span><text:tab/>2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162</text:span><text:tab/>2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Regeling eenmalige toezichtkosten Wta 2012</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01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16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 41, vijfde lid, Wet toezicht accountantsorganisaties</meta:user-defined>
    <meta:user-defined meta:name="DC.source">Artikel 6, Regeling toezichtkosten Wet toezicht accountantsorganisaties</meta:user-defined>
    <meta:user-defined meta:name="DC.title">Wijziging van de Regeling eenmalige toezichtkosten Wta 2012</meta:user-defined>
    <meta:user-defined meta:name="DCTERMS.alternative"/>
    <meta:user-defined meta:name="DCTERMS.W3CDTF/DCTERMS.available">2012-05-24</meta:user-defined>
    <meta:user-defined meta:name="SDU.pskey">SC165357</meta:user-defined>
  </office:meta>
</office:document-meta>
</file>