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0160-001.png" xlink:show="embed" xlink:type="simple"/></draw:frame>Bestemmingsplan ‘Aardgastransportleiding Odiliapeel–Schinnen, deeltraject gemeente Horst aan de Maas’ (NL.IMRO.1507.BPAlgGasleiding-VA01)</text:h>
      <text:p text:style-name="ifm_p_mt.11.1mm_ifm">Burgemeester en wethouders van Horst aan de Maas maken bekend, dat de gemeenteraad tijdens haar vergadering van 15 mei 2012 het bestemmingsplan ‘Aardgastransportleiding Odiliapeel–Schinnen, deeltraject gemeente Horst aan de Maas’ (NL.IMRO.1507.BPAlgGasleiding-VA01) heeft vastgesteld op grond van art. 3.8 Wet ruimtelijke ordening (Wro) en daarbij geen exploitatieplan als bedoeld in art. 6.12 Wro heeft vastgesteld.</text:p>
      <text:h text:style-name="ifm_p_font.bold_mt.5.08mm_page.keep-with-next_ifm" text:outline-level="4">Doel en aanleiding van het bestemmingsplan</text:h>
      <text:p text:style-name="ifm_p_mt.4.23mm_ifm">De NV Nederlandse Gasunie is voornemens een ondergrondse transportleiding voor aardgas aan te leggen van Odiliapeel naar Schinnen. Deze uitbreiding maakt deel uit van het Noord-Zuidproject, dat tot doel heeft de gastransportcapaciteit in Nederland te vergroten. De aardgasleiding kan binnen de gemeente Horst aan de Maas slechts aangelegd worden met behulp van een nieuw bestemmingsplan waarin de gewenste ontwikkeling juridisch-planologisch zal worden geregeld.</text:p>
      <text:p text:style-name="ifm_p_mt.3.7mm_ifm">Voor de aanleg van de aardgastransportleiding is de plan-m.e.r.-procedure gevolgd en inmiddels afgerond (besluit van de Commissie MER van 15 september 2009). In het MER voor het tracé Odiliapeel–Schinnen worden ondermeer de milieueffecten van het tracé beschreven.</text:p>
      <text:h text:style-name="ifm_p_font.bold_mt.5.08mm_page.keep-with-next_ifm" text:outline-level="4">Begrenzing en inhoud bestemmingsplan</text:h>
      <text:p text:style-name="ifm_p_mt.4.23mm_ifm">De nieuwe gasleiding is voor circa 10 kilometer meter gelegen in de Horst aan de Maas. De gasleiding volgt in de gemeente nagenoeg de bestaande leidingenstrook en begint bij de gemeentegrens van Horst aan de Maas met de gemeente Venray. Daarna loopt de aardgastransportleiding om de recreatiecentra Het Meerdal en Loohorst. Na de kruising met de spoorlijn Eindhoven–Venlo volgt het leidingentracé de Puttenweg. Vervolgens passeert de leidingstrook het golfterrein de Golfhorst en de Americaanseweg en de natuurgebieden Kronenbergheide, Meesberg, Steegberg, de Schatbergbossen en Bultenbroek. Hierna gaat het tracé verder op het grondgebied van de gemeente Peel en Maas.</text:p>
      <text:h text:style-name="ifm_p_font.bold_mt.5.08mm_page.keep-with-next_ifm" text:outline-level="4">Inzage</text:h>
      <text:p text:style-name="ifm_p_mt.4.23mm_ifm">Met ingang van vrijdag 25 mei 2012 ligt het vastgestelde bestemmingsplan met bijbehorende stukken gedurende 6 weken voor iedereen ter inzage, in de informatiehoek van het gemeentehuis (Wilhelminaplein 6 te Horst). De openingstijden van de informatiehoek zijn van maandag 08.00–20.00 uur en dinsdag t/m vrijdag van 08.00–17.00 uur.</text:p>
      <text:p text:style-name="ifm_p_mt.3.7mm_ifm">Wanneer u de stukken op een ander tijdstip wilt inzien, kunt u contact opnemen met de gemeente, tel. (077)477 97 77. Wanneer u een toelichting wenst bij de ter inzage liggende stukken, houdt dan rekening met de kantoortijden.</text:p>
      <text:p text:style-name="ifm_p_mt.3.7mm_ifm">
                  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 Aangezien geen zienswijzen zijn ingediend over het ontwerpbestemmingsplan en het bestemmingsplan ongewijzigd is vastgesteld, is de beroepsmogelijkheid beperkt tot belanghebbenden die kunnen aantonen redelijkerwijs niet in staat te zijn geweest om zienswijzen in te dienen over het ontwerpbestemmingsplan bij de gemeenteraad.</text:p>
      <text:h text:style-name="ifm_p_font.bold_mt.5.08mm_page.keep-with-next_ifm" text:outline-level="4">Inwerkingtreding/voorlopige voorziening artikel 8.4 Wet ruimtelijke ordening</text:h>
      <text:p text:style-name="ifm_p_mt.4.23mm_ifm">Het besluit van de gemeenteraad over de vaststelling treedt in werking op de dag na afloop van de beroepstermij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terug te vinden op www.horstaandemaas.nl (zie bekendmakingen). Voor meer informatie kunt u contact opnemen met de afdeling Ruimte (077-4779 7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60</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60</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Aardgastransportleiding Odiliapeel–Schinnen, deeltraject gemeente Horst aan de Maas’ (NL.IMRO.1507.BPAlgGasleiding-VA01)</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Aardgastransportleiding Odiliapeel–Schinnen, deeltraject gemeente Horst aan de Maas’ (NL.IMRO.1507.BPAlgGasleiding-VA01)</meta:user-defined>
    <meta:user-defined meta:name="DCTERMS.W3CDTF/DCTERMS.available">2012-05-24</meta:user-defined>
    <meta:user-defined meta:name="SDU.pskey">SC165356</meta:user-defined>
  </office:meta>
</office:document-meta>
</file>