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visie van de vigerende vergunning’, ‘Bouwen van een bouwwerk’ en ‘Slopen van een bouwwerk’</text:h>
      <text:p text:style-name="ifm_p_mt.7.4mm_ifm">De Minister van Economische Zaken, Landbouw en Innovatie maakt bekend:</text:p>
      <text:p text:style-name="ifm_p_mt.3.7mm_ifm">Op 18 oktober 2011 heeft de Nederlandse Aardolie Maatschappij B.V. te Assen een aanvraag ingediend om een vergunning voor de activiteiten ‘Revisie van de vigerende vergunning’, ‘Bouwen van een bouwwerk’ en ‘Slopen van een bouwwerk’ ingevolge de Wet algemene bepalingen omgevingsrecht voor de inrichting Opende Oost 1, gelegen aan de Kolonieweg te Opende, in de gemeente Grootegast, op het perceel, kadastraal bekend gemeente Grootegast, Sectie F, nummer 4528.</text:p>
      <text:p text:style-name="ifm_p_mt.3.7mm_ifm">De aanvraag heeft betrekking op het actualiseren van de vigerende vergunning (ET/EM/7124097 d.d. 20/12/2007) en het veranderen van de wijze van de gas-winningsactiviteiten. Voor deze verandering vinden de volgende bouw- en sloopactiviteiten plaats: het plaatsen van een gaswinningsunit en een anti-corrosie injectieskid, het verwijderen van de gasbehandelingsonderdelen, installaties, het controlegebouw, installatieonderdelen en het fakkelterrein.</text:p>
      <text:p text:style-name="ifm_p_mt.3.7mm_ifm">De Minister is voornemens de gevraagde vergunning te verlenen.</text:p>
      <text:p text:style-name="ifm_p_mt.3.7mm_ifm">Het ontwerpbesluit en de andere relevante stukken liggen met ingang van 19 januari 2012 gedurende zes weken ter inzage op de secretarie van de gemeente Grootegast te Grootegast. Inzage is mogelijk op werkdagen tijdens kantooruren en na telefonische afspraak ook buiten kantooruren: 0594-69 57 95.</text:p>
      <text:p text:style-name="ifm_p_mt.3.7mm_ifm">Tot en met 29 februari 2012 kan eenieder zienswijzen met betrekking tot het ontwerpbesluit schriftelijk kenbaar maken aan:</text:p>
      <text:p text:style-name="ifm_p_ifm">Ministerie van Economische Zaken, Landbouw en Innovatie</text:p>
      <text:p text:style-name="ifm_p_ifm">DG Energie, Telecom en Markten, Directie Energiemarkt</text:p>
      <text:p text:style-name="ifm_p_ifm">Mevrouw S.H. van Oeveren</text:p>
      <text:p text:style-name="ifm_p_ifm">Postbus 20101</text:p>
      <text:p text:style-name="ifm_p_ifm">2500 EC  DEN HAAG</text:p>
      <text:p text:style-name="ifm_p_mt.3.7mm_ifm">Ook voor inlichtingen kunt u zich wenden tot mevrouw S.H. van Oeveren, telefoon 070-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Kennisgeving Revisie van de vigerende vergunning’, ‘Bouwen van een bouwwerk’ en ‘Slopen van een bouwwerk’</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Kennisgeving Revisie van de vigerende vergunning’, ‘Bouwen van een bouwwerk’ en ‘Slopen van een bouwwerk’</meta:user-defined>
    <meta:user-defined meta:name="DCTERMS.W3CDTF/DCTERMS.available">2012-01-18</meta:user-defined>
    <meta:user-defined meta:name="SDU.pskey">SC157173</meta:user-defined>
  </office:meta>
</office:document-meta>
</file>