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0090-001.png" xlink:show="embed" xlink:type="simple"/></draw:frame>Bekendmaking vastgesteld bestemmingsplan ‘Vervangende nieuwbouw Hoogstraat 56 en 86 te Slek’ (NL.IMRO.1711.BP201200451-VG01 )</text:h>
      <text:p text:style-name="ifm_p_mt.11.1mm_ifm">Voor vervangende nieuwbouw op een tweetal percelen, gelegen aan de Hoogstraat te Slek – Echt, is een bestemmingsplan opgesteld, conform de in de Wet ruimtelijke ordening aangegeven bestemmingsplanprocedure.</text:p>
      <text:p text:style-name="ifm_p_mt.3.7mm_ifm">Ten aanzien van het ontwerpbestemmingsplan zijn er door eventuele belanghebbenden geen zienswijzen ingediend. Wel zijn er een aantal ambtshalve wijzigingen (correcties op de planregels) doorgevoerd.</text:p>
      <text:p text:style-name="ifm_p_ifm">Het ontwerpbestemmingsplan is derhalve gewijzigd voorgelegd aan de raad. Deze heeft in haar vergadering van 27 april 2012 het plan vastgesteld.</text:p>
      <text:p text:style-name="ifm_p_mt.3.7mm_ifm">Het vastgestelde bestemmingsplan ligt vanaf 18 mei 2012 gedurende zes weken (derhalve tot en met 29 juni 2012 )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en de landelijke voorziening www.ruimtelijkeplannen.nl  ingezien word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text:p>
      <text:p text:style-name="ifm_p_ifm">Beroepschriften dienen in tweevoud bij de Afdeling Bestuursrechtspraak te worden ingediend.</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7 mei 2012
               </text:p>
      <text:p text:style-name="ifm_p_font.italic_mt.3.7mm_ifm">Burgemeester en Wethouders van Echt-Susteren,<text:line-break/>J.W.M.M.J.<text:s/>Hessels,<text:line-break/>burgemeester.</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90</text:span><text:tab/>2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90</text:span><text:tab/>2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astgesteld bestemmingsplan ‘Vervangende nieuwbouw Hoogstraat 56 en 86 te Slek’ (NL.IMRO.1711.BP201200451-VG01 )</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6102XW88</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gesteld bestemmingsplan ‘Vervangende nieuwbouw Hoogstraat 56 en 86 te Slek’ (NL.IMRO.1711.BP201200451-VG01 )</meta:user-defined>
    <meta:user-defined meta:name="DCTERMS.alternative">Bekendmaking vastgesteld bestemmingsplan ‘Vervangende nieuwbouw Hoogstraat 56 en 86 te Slek’ (NL.IMRO.1711.BP201200451-VG01 ); Echt-Susteren</meta:user-defined>
    <meta:user-defined meta:name="DCTERMS.W3CDTF/DCTERMS.available">2012-05-21</meta:user-defined>
    <meta:user-defined meta:name="SDU.pskey">SC165284</meta:user-defined>
  </office:meta>
</office:document-meta>
</file>