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61</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text:h>
      <text:p text:style-name="ifm_p_mt.7.4mm_indent.-7mm_mleft.7mm_ifm">1.<text:tab/>Het centraal stembureau voor de verkiezing van de leden van de Tweede Kamer der Staten-Generaal heeft bij besluit van 15 mei 2012 op grond van artikel G 1 van de Kieswet besloten in het door het centraal stembureau bijgehouden register ten behoeve van de verkiezing van de leden van de Tweede Kamer der Staten-Generaal de volgende aanduiding op verzoek van de desbetreffende groepering in te schrijven:</text:p>
      <text:p text:style-name="ifm_p_indent.-9mm_mleft.16mm_ifm">232<text:tab/>Onafhankelijke Burger Partij (OBP)</text:p>
      <text:p text:style-name="ifm_p_indent.-7mm_mleft.7mm_ifm">2.<text:tab/>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voornoemd (adres: Postbus 20019, 2500 EA ’s-Gravenhage)</text:p>
      <text:p text:style-name="ifm_p_font.italic_mt.3.7mm_ifm">
                  ’s-Gravenhage,
                   15 mei 2012
               </text:p>
      <text:p text:style-name="ifm_p_font.italic_mt.3.7mm_ifm"><text:line-break/>H.R.B.M.<text:s/>Kummeling,<text:line-break/>voorzitter van het centraal stembureau voor de verkiezing van de leden van de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061</text:span><text:tab/>2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061</text:span><text:tab/>2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istratie aanduiding politieke groepering</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0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6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Staatsrecht</meta:user-defined>
    <meta:user-defined meta:name="OVERHEID.Informatietype/DC.type">officiële publicatie</meta:user-defined>
    <meta:user-defined meta:name="DC.title">Registratie aanduiding politieke groepering</meta:user-defined>
    <meta:user-defined meta:name="DCTERMS.W3CDTF/DCTERMS.available">2012-05-21</meta:user-defined>
    <meta:user-defined meta:name="SDU.pskey">SC165260</meta:user-defined>
  </office:meta>
</office:document-meta>
</file>