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0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52</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2-10052-001.png" xlink:show="embed" xlink:type="simple"/></draw:frame>Bekendmaking omgevingsvergunning ‘Parkeerterrein Sint Franciscus Gasthuis’</text:h>
      <text:p text:style-name="ifm_p_mt.11.1mm_ifm">Het Dagelijks Bestuur van de deelgemeente Hillegersberg-Schiebroek maakt bekend dat voor het project ‘Parkeerterrein Sint Franciscus Gasthuis’ een omgevingsvergunning is verleend op grond van artikel 2.12, lid 1, sub a, onder 3 van de Wet algemene bepalingen omgevingsrecht.</text:p>
      <text:p text:style-name="ifm_p_ifm">Het plan maakt de realisatie van een parkeerterrein van 375 plaatsen ten behoeve van het Sint Franciscus Gasthuis mogelijk.</text:p>
      <text:p text:style-name="ifm_p_mt.3.7mm_ifm">De omgevingsvergunning en de bijbehorende stukken liggen met ingang van vrijdag 25 mei 2012 tot en met vrijdag 6 juli 2012 ter inzage bij de servicebalie van de:</text:p>
      <text:p text:style-name="ifm_p_indent.-5mm_mleft.5mm_ifm">•<text:tab/>Deelgemeente Hillegersberg-Schiebroek, Argonautenweg 23, 3054 RP Rotterdam.</text:p>
      <text:p text:style-name="ifm_p_mt.3.7mm_ifm">De servicebalie is dagelijks geopend van 09.00 uur tot 17.00 uur en iedere donderdagavond van 18.00 tot 20.00 uur. Voor het inzien van de omgevingsvergunning buiten de openingstijden kunt u een afspraak maken via het telefoonnummer 010-461 55 61.</text:p>
      <text:p text:style-name="ifm_p_mt.3.7mm_ifm">De omgevingsvergunning met de bijbehorende stukken is tevens beschikbaar via de gemeentelijke website rotterdam.nl/omgevingsvergunning. De stukken kunnen dan vervolgens worden geraadpleegd in de rechterrij onder ‘plannen in procedure’.</text:p>
      <text:p text:style-name="ifm_p_mt.3.7mm_ifm">Tegen de omgevingsvergunning kan gedurende de termijn van terinzagelegging, dat wil zeggen tot en met <text:span text:style-name="ifm_span_font.bold_ifm">6 juli 2012</text:span> beroep worden ingesteld door een belanghebbende die:</text:p>
      <text:p text:style-name="ifm_p_indent.-5mm_mleft.5mm_ifm">•<text:tab/>tijdig tegen het ontwerpbesluit zienswijzen heeft ingebracht;</text:p>
      <text:p text:style-name="ifm_p_indent.-5mm_mleft.5mm_ifm">•<text:tab/>aantoont dat hij hiertoe redelijkerwijs niet in staat is geweest.</text:p>
      <text:p text:style-name="ifm_p_mt.3.7mm_ifm">Het beroepschrift moet worden gericht aan:</text:p>
      <text:p text:style-name="ifm_p_ifm">Rechtbank Rotterdam, sector Bestuursrecht, Postbus 50951, 3007 BM te Rotterdam. Voor het in behandeling nemen van het beroep is griffierecht verschuldigd.</text:p>
      <text:p text:style-name="ifm_p_mt.3.7mm_ifm">Het beroepschrift heeft geen schorsende werking. U kunt, indien u beroep heef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 </text:p>
      <text:p text:style-name="ifm_p_font.italic_mt.3.7mm_ifm">
                  Rotterdam,
                   23 mei 2012
               </text:p>
      <text:p text:style-name="ifm_p_font.italic_mt.3.7mm_ifm">De secretaris van de deelgemeente Hillegersberg-Schiebroek,<text:line-break/>H.<text:s/>Kei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052</text:span><text:tab/>2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052</text:span><text:tab/>2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omgevingsvergunning ‘Parkeerterrein Sint Franciscus Gasthuis’</dc:title>
    <meta:user-defined meta:name="OVERHEIDop.Staatscourant/DC.type">Ruimtelijke plannen</meta:user-defined>
    <meta:user-defined meta:name="OVERHEID.Gemeente/DC.creator">Rotterdam</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00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mgevingsvergunning ‘Parkeerterrein Sint Franciscus Gasthuis’</meta:user-defined>
    <meta:user-defined meta:name="DCTERMS.alternative">Bekendmaking omgevingsvergunning ‘Parkeerterrein Sint Franciscus Gasthuis’; Rotterdam</meta:user-defined>
    <meta:user-defined meta:name="DCTERMS.W3CDTF/DCTERMS.available">2012-05-23</meta:user-defined>
    <meta:user-defined meta:name="SDU.pskey">SC165250</meta:user-defined>
  </office:meta>
</office:document-meta>
</file>