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p text:style-name="ifm_p_mt.7.4mm_ifm">Ontwerpbeschikking op de vergunningaanvraag van het Erasmus MC te Rotterdam voor introductie in het milieu van genetisch gemodificeerde organismen</text:p>
      <text:h text:style-name="ifm_p_font.bold_mt.5.08mm_page.keep-with-next_ifm" text:outline-level="4">Vergunningaanvraag van het Erasmus MC</text:h>
      <text:p text:style-name="ifm_p_mt.4.23mm_ifm">Op 30-12-2011 heeft het Ministerie van Infrastructuur en Milieu (hierna: IenM) van het Erasmus Universitair Medisch Centrum te Rotterdam een vergunningaanvraag op grond van het Besluit genetisch gemodificeerde organismen milieubeheer (hierna: Besluit ggo) ontvangen voor introductie in het milieu van genetisch gemodificeerde organismen. De aanvraag is geregistreerd met het kenmerk IM 12-001. Het betreft een klinische studie waarin gezonde proefpersonen gevaccineerd worden met een replicatiedeficiënte genetisch gemodificeerde pokkenvaccinstam (MVA), waarin sequenties zijn ingebracht die coderen voor verschillende varianten van het hemagglutinine (HA) eiwit van het influenza A virus. Het doel van de studie is het ontwikkelen van een vaccin tegen influenza. De werkzaamheden zijn voorgenomen plaats te vinden in de gemeente Rotterdam. 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5-05-2012 op werkdagen ter inzage bij het Ministerie van IenM, afdeling Informatiecentrum, Plesmanweg 1–6 te Den Haag.</text:p>
      <text:p text:style-name="ifm_p_ifm">De stukken kunnen daar ingezien worden van maandag t/m vrijdag van 8.30 uur tot 17.00 uur na afspraak via telefoon of mail (telefoon 070-456 62 50, e-mailadres: secretariaat.venr@minienm.nl).</text:p>
      <text:p text:style-name="ifm_p_ifm">De bezoeker dient zich te melden bij de receptie. Deze kennisgeving, de ontwerpbeschikking en de bijbehorende stukken zijn ook beschikbaar op de internetpagina http://bggo.rivm.nl.</text:p>
      <text:h text:style-name="ifm_p_font.bold_mt.5.08mm_page.keep-with-next_ifm" text:outline-level="4">Inspraak</text:h>
      <text:p text:style-name="ifm_p_mt.4.23mm_ifm">Tot en met 05-07-2012 kan eenieder zijn of haar zienswijzen schriftelijk of mondeling naar voren brengen met betrekking tot de ontwerpbeschikking. Voor mondelinge zienswijzen kan contact opgenomen worden met het Ministerie van IenM/Bureau Genetisch Gemodificeerde Organismen, telefoon 030-274 27 93.</text:p>
      <text:p text:style-name="ifm_p_ifm">Schriftelijke zienswijzen dienen, onder vermelding van dossierkenmerk IM 12-001, te worden gezonden aan:</text:p>
      <text:p text:style-name="ifm_p_ifm">De Staatssecretaris van IenM</text:p>
      <text:p text:style-name="ifm_p_ifm">t.a.v. RIVM/SEC/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07</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07</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genetisch gemodificeerde organismen milieubehe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meta:user-defined>
    <meta:user-defined meta:name="DCTERMS.W3CDTF/DCTERMS.available">2012-05-24</meta:user-defined>
    <meta:user-defined meta:name="SDU.pskey">SC165205</meta:user-defined>
  </office:meta>
</office:document-meta>
</file>