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4</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aanvraag van Scheepswerf Gebroeders G. en H. Bodewes te Hasselt</text:h>
      <text:h text:style-name="ifm_p_font.bold_mt.7.4mm_page.keep-with-next_ifm" text:outline-level="4">Ontwerpbesluit (2e)</text:h>
      <text:p text:style-name="ifm_p_mt.4.23mm_ifm">De Staatssecretaris van Infrastructuur en Milieu geeft, ingevolge artikel 3:12 van de Algemene wet bestuursrecht, kennis van het voornemen om positief te beschikken op de aanvraag van Scheepswerf Gebroeders G. en H. Bodewes te Hasselt om een vergunning op grond van de Waterwet.</text:p>
      <text:p text:style-name="ifm_p_mt.3.7mm_ifm">De aanvraag betreft het lozen van afvalwater op en het gebruikmaken van het watestaatswerk Zwarte Water. De aanvraag heeft van 23 februari 2012 t/m 5 april 2012 ter inzage gelegen. Tijdens deze periode heeft Bodewes een uitbreiding van de aanvraag ingediend voor het uitvoeren van reinigings- en conserveringswerkzaamheden op een nog te bouwen verlenging van de scheepshelling. In de ingetrokken ontwerp-watervergunning was niet op deze uitbreiding beschikt. In de nu ter inzage te leggen ontwerp-watervergunning wordt op deze uitbreiding wel beschikt.</text:p>
      <text:h text:style-name="ifm_p_font.bold_mt.5.08mm_page.keep-with-next_ifm" text:outline-level="4">Terinzagelegging</text:h>
      <text:p text:style-name="ifm_p_mt.4.23mm_ifm">De ontwerpbeschikking, alsmede de ter zake zijnde stukken liggen van 24 mei 2012 tot en met 4 juli 2012 ter inzage bij:</text:p>
      <text:p text:style-name="ifm_p_indent.-5mm_mleft.5mm_ifm">−<text:tab/>Rijkswaterstaat Oost-Nederland, afdeling WSE, Eusebiusbuitensingel 66 te Arnhem, op werkdagen van 9.00 uur tot 16.00 uur en</text:p>
      <text:p text:style-name="ifm_p_indent.-5mm_mleft.5mm_ifm">−<text:tab/>het gemeentehuis van de gemeente Zwartewaterland, Telvorenstraat 2 te Hasselt, op werkdagen van 8.30 uur tot 12.30 uur.</text:p>
      <text:h text:style-name="ifm_p_font.bold_mt.5.08mm_page.keep-with-next_ifm" text:outline-level="4">Zienswijze(n)</text:h>
      <text:p text:style-name="ifm_p_mt.4.23mm_ifm">Eenieder kan binnen de bovengenoemde termijn zijn/haar zienswijzen hieromtrent mondeling of schriftelijk kenbaar maken bij Rijkswaterstaat dienst Oost-Nederland, afdeling WSE, Postbus 9070, 6800 ED  Arnhem. Voor nadere informatie kunt u contact opnemen met de afdeling WSE Vergunningverlening en Handhaving, telefoon 026-368 87 02. De ingebrachte zienswijze(n) wordt (worden) meegewogen in het besluit op de aanvraag.</text:p>
      <text:h text:style-name="ifm_p_font.bold_mt.5.08mm_page.keep-with-next_ifm" text:outline-level="4">Inlichtingen</text:h>
      <text:p text:style-name="ifm_p_mt.4.23mm_ifm">Voor nadere inlichtingen kan tijdens kantooruren contact worden opgenomen met Rijkswaterstaat dienst Oost-Nederland, afdeling WSE Vergunningverlening en Handhaving, telefonisch bereikbaar onder nummer 026-368 87 02.</text:p>
      <text:p text:style-name="ifm_p_font.italic_mt.3.7mm_ifm">
                  Arnhem,
                   14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04</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04</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Waterwet aanvraag van Scheepswerf Gebroeders G. en H. Bodewes te Hassel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0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Waterwet aanvraag van Scheepswerf Gebroeders G. en H. Bodewes te Hasselt</meta:user-defined>
    <meta:user-defined meta:name="DCTERMS.W3CDTF/DCTERMS.available">2012-05-23</meta:user-defined>
    <meta:user-defined meta:name="SDU.pskey">SC165202</meta:user-defined>
  </office:meta>
</office:document-meta>
</file>