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98</text:p>
      <text:p text:style-name="publicatie-titel.end">9 juni 2011</text:p>
      <text:h text:outline-level="1" text:style-name="staatscourant_kop">Regeling van de Minister van Onderwijs, Cultuur en Wetenschap van 27 mei 2011, nr. WJZ/303095 (2770), houdende het geven van
            regels voor het beslechten van geschillen tussen de deelnemers van het samenwerkingsverband zorg door een geschillencommissie
            (Regeling geschillen zorg BES)
         </text:h>
      <text:p text:style-name="wie">De Minister van Onderwijs, Cultuur en Wetenschap,</text:p>
      <text:p text:style-name="considerans.al">Gelet op artikel 26, zesde lid, van de Wet primair onderwijs BES, artikel 67, zesde lid, van de Wet voortgezet onderwijs BES,
                  en artikel 3.2, zesde lid, van de Wet educatie en beroepsonderwijs BES;
               </text:p>
      <text:p text:style-name="afkondiging">Besluit:</text:p>
      <text:h text:outline-level="3" text:style-name="artikel_kop">Artikel 1. Begripsbepalingen
                  </text:h>
      <text:p text:style-name="artikel">In deze regeling wordt verstaan onder:</text:p>
      <text:p text:style-name="definition.term">bevoegd gezag: </text:p>
      <text:p text:style-name="definition.description">bevoegd gezag als bedoeld in de Wet primair onderwijs BES, de Wet voortgezet onderwijs BES, de Wet educatie en beroepsonderwijs
                           BES of het bestuur van het projectbureau, bedoeld in de Wet sociale kanstrajecten jongeren BES dan wel het bestuur van het
                           expertisecentrum onderwijszorg, bedoeld in deze wetten;
                        </text:p>
      <text:p text:style-name="definition.term">geschillencommissie: </text:p>
      <text:p text:style-name="definition.description">de geschillencommissie, bedoeld in artikel 2;</text:p>
      <text:p text:style-name="definition.term">Minister:</text:p>
      <text:p text:style-name="definition.description"> Minister van Onderwijs, Cultuur en Wetenschap;</text:p>
      <text:p text:style-name="definition.term">openbaar lichaam: </text:p>
      <text:p text:style-name="definition.description">openbaar lichaam Bonaire, Sint Eustatius of Saba;</text:p>
      <text:p text:style-name="definition.term">Rijksvertegenwoordiger:</text:p>
      <text:p text:style-name="definition.description"> Rijksvertegenwoordiger voor de openbare lichamen; samenwerkingsverband: samenwerkingsverband als bedoeld in artikel 26 van
                           de Wet primair onderwijs BES, artikel 67 van de Wet voortgezet onderwijs BES, en artikel 3.2 van de Wet educatie en beroepsonderwijs
                           BES.
                        </text:p>
      <text:h text:outline-level="3" text:style-name="artikel_kop">Artikel 2. De geschillencommissie
                  </text:h>
      <text:list text:style-name="list-style-1">
        <text:list-item text:start-value="1">
          <text:p text:style-name="list.start"> De samenwerkingsverbanden in de openbare lichamen hebben gezamenlijk een geschillencommissie.
                        </text:p>
        </text:list-item>
        <text:list-item text:start-value="2">
          <text:p text:style-name="list.cont"> De geschillencommissie heeft tot taak het op verzoek beslechten van geschillen tussen de bij een samenwerkingsverband aangesloten
                           bevoegde gezagsorganen, over aangelegenheden als bedoeld in de artikelen 26, 27 en 28 van de Wet primair onderwijs BES, de
                           artikelen 67, 68 en 69 van de Wet voortgezet onderwijs BES of de artikelen 3.2, 3.3 en 3.4 van de Wet educatie en beroepsonderwijs
                           BES.
                        </text:p>
        </text:list-item>
        <text:list-item text:start-value="3">
          <text:p text:style-name="list.cont"> De oordelen van de geschillencommissie zijn bindend.
                        </text:p>
        </text:list-item>
        <text:list-item text:start-value="4">
          <text:p text:style-name="list.cont"> De geschillencommissie is bevoegd zich bij de uitvoering van haar taak bij te laten staan door deskundigen.
                        </text:p>
        </text:list-item>
        <text:list-item text:start-value="5">
          <text:p text:style-name="list.end"> De geschillencommissie stelt een reglement vast, waarin in elk geval regels over de werkwijze en procedures van de commissie
                           zijn opgenomen.
                        </text:p>
        </text:list-item>
      </text:list>
      <text:h text:outline-level="3" text:style-name="artikel_kop">Artikel 3. Voorzitter en leden van de geschillencommissie
                  </text:h>
      <text:list text:style-name="list-style-2">
        <text:list-item text:start-value="1">
          <text:p text:style-name="list.start"> De geschillencommissie bestaat uit een voorzitter en leden die door de Rijksvertegenwoordiger worden benoemd.
                        </text:p>
        </text:list-item>
        <text:list-item text:start-value="2">
          <text:p text:style-name="list.cont"> De voorzitter is jurist en heeft geen zodanige betrekkingen met een bevoegd gezag dat daardoor een onpartijdig oordeelsvorming
                           over geschillen die aan de geschillencommissie kunnen worden voorgelegd in het gedrang kan komen.
                        </text:p>
        </text:list-item>
        <text:list-item text:start-value="3">
          <text:p text:style-name="list.cont"> De voorzitter en de leden worden benoemd op voordracht van de samenwerkingsverbanden.
                        </text:p>
        </text:list-item>
        <text:list-item text:start-value="4">
          <text:p text:style-name="list.cont"> De voorzitter en de leden worden benoemd voor een periode van ten hoogste vier jaar. Zij kunnen één maal worden herbenoemd
                           voor een periode van ten hoogste vier jaar.
                        </text:p>
        </text:list-item>
        <text:list-item text:start-value="5">
          <text:p text:style-name="list.cont"> Een geschil wordt beoordeeld door de voorzitter en twee van de leden.
                        </text:p>
        </text:list-item>
        <text:list-item text:start-value="6">
          <text:p text:style-name="list.cont"> Een lid neemt niet deel aan de beslechting van een geschil wanneer hij . zodanige betrekkingen heeft met een bevoegd gezag
                           dat daardoor een onpartijdig oordeelsvorming in het gedrang kan komen.
                        </text:p>
        </text:list-item>
        <text:list-item text:start-value="7">
          <text:p text:style-name="list.end"> Aan de voorzitter en de leden kan al dan niet op eigen verzoek door de Rijksvertegenwoordiger tussentijds ontslag worden
                           verleend.
                        </text:p>
        </text:list-item>
      </text:list>
      <text:h text:outline-level="3" text:style-name="artikel_kop">Artikel 4. Vergoeding geschillencommissie en deskundigen
                  </text:h>
      <text:list text:style-name="list-style-3">
        <text:list-item text:start-value="1">
          <text:p text:style-name="list.start"> Aan de voorzitter, de leden en de deskundigen die aan de werkzaamheden van de geschillencommissie deelnemen, kan een vergoeding
                           worden toegekend. De vergoeding wordt per dagdeel toegekend.
                        </text:p>
        </text:list-item>
        <text:list-item text:start-value="2">
          <text:p text:style-name="list.cont"> De Minister stelt de vergoeding bij beschikking vast.
                        </text:p>
        </text:list-item>
        <text:list-item text:start-value="3">
          <text:p text:style-name="list.end"> Indien deskundigen op andere wijze voor hun aandeel in de werkzaamheden van de commissie worden beloond, wordt aan hen geen
                           vergoeding als bedoeld in het eerste lid toegekend.
                        </text:p>
        </text:list-item>
      </text:list>
      <text:h text:outline-level="3" text:style-name="artikel_kop">Artikel 5. Verslaglegging geschillencommissie
                  </text:h>
      <text:list text:style-name="list-style-4">
        <text:list-item text:start-value="1">
          <text:p text:style-name="list.start"> De voorzitter van de geschillencommissie stelt jaarlijks uiterlijk op 1 maart, voor elk der samenwerkingsverbanden een verslag
                           vast over het afgelopen jaar en maakt dat openbaar.
                        </text:p>
        </text:list-item>
        <text:list-item text:start-value="2">
          <text:p text:style-name="list.cont"> Het verslag bevat tenminste een overzicht van de hoeveelheid en de aard van de geschillen die in dat jaar aan de geschillencommissie
                           zijn voorgelegd.
                        </text:p>
        </text:list-item>
        <text:list-item text:start-value="3">
          <text:p text:style-name="list.end"> De voorzitter zendt een afschrift van het verslag zo spoedig mogelijk aan de Minister.
                        </text:p>
        </text:list-item>
      </text:list>
      <text:h text:outline-level="3" text:style-name="artikel_kop">Artikel 6. Aanmelding geschil
                  </text:h>
      <text:list text:style-name="list-style-5">
        <text:list-item text:start-value="1">
          <text:p text:style-name="list.start"> Een bevoegd gezag is bevoegd een geschil voor te leggen aan de geschillencommissie.
                        </text:p>
        </text:list-item>
        <text:list-item text:start-value="2">
          <text:p text:style-name="list.cont"> Een geschil wordt bij de geschillencommissie aanhangig gemaakt door toezending van een verzoekschrift aan deze commissie.
                        </text:p>
        </text:list-item>
        <text:list-item text:start-value="3">
          <text:p text:style-name="list.cont"> Het verzoekschrift wordt ondertekend en bevat tenminste:
                        </text:p>
          <text:list>
            <text:list-item text:start-value="1">
              <text:p text:style-name="list.cont">de naam en het adres van de verzoeker,
                              </text:p>
            </text:list-item>
            <text:list-item text:start-value="2">
              <text:p text:style-name="list.cont">de dagtekening,
                              </text:p>
            </text:list-item>
            <text:list-item text:start-value="3">
              <text:p text:style-name="list.cont">een vermelding van het desbetreffende samenwerkingsverband,
                              </text:p>
            </text:list-item>
            <text:list-item text:start-value="4">
              <text:p text:style-name="list.cont">een omschrijving van het geschil, en
                              </text:p>
            </text:list-item>
            <text:list-item text:start-value="5">
              <text:p text:style-name="list.cont">de gronden waarop het verzoek berust.
                              </text:p>
            </text:list-item>
          </text:list>
        </text:list-item>
        <text:list-item text:start-value="4">
          <text:p text:style-name="list.cont"> De verzoeker verschaft voorts de gegevens en bescheiden die voor de beoordeling van het geschil nodig zijn en waarover hij
                           redelijkerwijs de beschikking heeft of kan krijgen.
                        </text:p>
        </text:list-item>
        <text:list-item text:start-value="5">
          <text:p text:style-name="list.cont"> Indien het verzoekschrift niet voldoet aan de eisen, bedoeld in het derde lid, stelt de voorzitter de verzoeker in de gelegenheid
                           het verzoekschrift binnen een door de voorzitter gestelde redelijke termijn aan te vullen.
                        </text:p>
        </text:list-item>
        <text:list-item text:start-value="6">
          <text:p text:style-name="list.end"> De geschillencommissie kan besluiten het aangemelde geschil niet te behandelen indien niet tijdig of onvoldoende gevolg is
                           gegeven aan de herstelmogelijkheid, bedoeld in het vijfde lid.
                        </text:p>
        </text:list-item>
      </text:list>
      <text:h text:outline-level="3" text:style-name="artikel_kop">Artikel 7. Voorlopige voorziening
                  </text:h>
      <text:list text:style-name="list-style-6">
        <text:list-item text:start-value="1">
          <text:p text:style-name="list.start"> Een bevoegd gezag is bevoegd om met betrekking tot een geschil, indien onverwijlde spoed, gelet op de betrokken belangen,
                           dat vereist, met onmiddellijke ingang een voorlopige voorziening te vragen. Het verzoek daartoe wordt schriftelijk gedaan
                           aan de voorzitter van de geschillencommissie.
                        </text:p>
        </text:list-item>
        <text:list-item text:start-value="2">
          <text:p text:style-name="list.cont"> Voordat de voorzitter op een verzoek om een voorlopige voorziening beslist, stelt hij de betrokkenen in de gelegenheid hun
                           zienswijze schriftelijk dan wel mondeling kenbaar te maken.
                        </text:p>
        </text:list-item>
        <text:list-item text:start-value="3">
          <text:p text:style-name="list.end"> De voorzitter streeft ernaar om binnen een week nadat het verzoekschrift is ontvangen een beslissing te nemen aangaande de
                           voorlopige voorziening.
                        </text:p>
        </text:list-item>
      </text:list>
      <text:h text:outline-level="3" text:style-name="artikel_kop">Artikel 8. Inwerkingtreding
                  </text:h>
      <text:p text:style-name="artikel">Deze regeling treedt in werking met ingang van 1 augustus 2011.</text:p>
      <text:h text:outline-level="3" text:style-name="artikel_kop">Artikel 9. Citeertitel
                  </text:h>
      <text:p text:style-name="artikel">Deze regeling wordt aangehaald als: Regeling geschillen zorg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h text:outline-level="4" text:style-name="divisiekop2">Doel
               </text:h>
      <text:p text:style-name="alineagroep">De zorgstructuur op de eilanden is de gezamenlijke verantwoordelijkheid van de schoolbesturen.</text:p>
      <text:p text:style-name="alineagroep.end">Per eiland wordt één samenwerkingsverband ingericht door de bevoegde gezagsorganen van alle scholen en het expertisecentrum
                     onderwijszorg (eoz). Binnen dit samenwerkingsverband worden afspraken gemaakt tussen de deelnemers van het samenwerkingsverband
                     over hoe zij gezamenlijk de zorgstructuur binnen het onderwijs vormgeven. Daarnaast wordt jaarlijks gezamenlijk een zorgplan
                     vastgesteld. Hierin wordt onder andere de wijze waarop de bekostiging wordt ingezet, de procedures voor de handelingsgerichte
                     diagnose van leerlingen en deelnemers en wijze waarop aan de ouders informatie wordt verstrekt over de zorgvoorzieningen,
                     beschreven.
                  </text:p>
      <text:p text:style-name="nota-toelichting">Uitgangspunt is dat leerlingen met een specifieke onderwijsbehoefte zoveel mogelijk onderwijs zullen volgen binnen het reguliere
                  onderwijs. De tweede lijnszorg wordt verricht door het eoz. Dit centrum biedt deskundige ondersteuning aan leerlingen met
                  een specifieke ondersteuningsbehoefte. Dit kan zijn in de vorm ambulante begeleiding op de aangesloten scholen of in de vorm
                  van begeleiding op een specifieke locatie.
               </text:p>
      <text:p text:style-name="nota-toelichting">De inrichting van het eoz (functies, capaciteit en taakomschrijving) wordt bepaald door het samenwerkingsverband op basis
                  van een (jaarlijkse) analyse van de zorgvragen van leerlingen die niet in het reguliere onderwijs geboden kan worden. Deze
                  analyse wordt opgenomen in het zorgplan. Binnen het samenwerkingsverband wordt ook invulling gegeven aan het verzorgen van
                  onderwijs voor leerlingen die langer binnen het eoz worden opgevangen, zoals het beschikbaar stellen van een leraar.
               </text:p>
      <text:p text:style-name="nota-toelichting">Over de aangelegenheden die het samenwerkingsverband aangaan, kunnen tussen de verschillende bevoegde gezagsorganen onderling
                  en met het eoz meningsverschillen ontstaan (artikel 2). Op dat moment is er sprake van een geschil. Hoewel de verwachting
                  is dat het aantal geschillen gering zal zijn, wordt als sluitstuk een geschillencommissie zorg ingericht.
               </text:p>
      <text:h text:outline-level="4" text:style-name="divisiekop2">Beschrijving van de geschillenregeling
               </text:h>
      <text:p text:style-name="nota-toelichting">Indien er een geschil ontstaat tussen de deelnemers aan het samenwerkingsverband, dan kan dit geschil door middel van een
                  verzoekschrift schriftelijk worden aangemeld bij de geschillencommissie.
               </text:p>
      <text:p text:style-name="nota-toelichting">Het verzoekschrift moet aan een aantal voorwaarden voldoen, zoals een omschrijving van het geschil en de gronden waarop het
                  verzoek berust. Bij dit verzoek kan  om een voorlopige voorziening worden gevraagd. Het streven is om binnen een week, na
                  het inwinnen van de zienswijze van de betrokkenen een uitspraak te doen over de voorlopige voorziening (artikel 6).
               </text:p>
      <text:p text:style-name="nota-toelichting">Indien een voorlopige voorziening niet aan de orde is, is het aan de commissie zelf om termijnen neer te leggen in een reglement.</text:p>
      <text:h text:outline-level="4" text:style-name="divisiekop2">Handhaving en uitvoering
               </text:h>
      <text:p text:style-name="nota-toelichting">Op basis van de uitvoeringstoets van DUO is gebleken dat DUO geen uitvoerings- en handhavingsproblemen voorziet.</text:p>
      <text:h text:outline-level="4" text:style-name="divisiekop2">Financiën
               </text:h>
      <text:p text:style-name="nota-toelichting">In de regeling is opgenomen dat de voorzitter, de leden en de deskundigen die aan de werkzaamheden van de geschillencommissie
                  deelnemen een vergoeding per dagdeel krijgen. De hoogte van de vergoeding zal vergelijkbaar met de regeling vacatiegelden
                  worden vastgesteld en worden verrekend naar het prijspeil op de eilanden (artikel 4).
               </text:p>
      <text:p text:style-name="nota-toelichting">De totale kosten per jaar zijn naar verwachting gering, gelet op het beperkt aantal geschillen dat wordt verwacht.</text:p>
      <text:h text:outline-level="3" text:style-name="divisiekop1">Artikelsgewijs
               </text:h>
      <text:h text:outline-level="4" text:style-name="divisiekop2">Artikel 3
               </text:h>
      <text:p text:style-name="nota-toelichting">De geschillencommissie bestaat uit een voorzitter en een aantal leden. Aan de beoordeling van een geschil nemen deel de voorzitter
                  en twee leden van de commissie. De keuze van de beoordelaars is zodanig dat er geen sprake is van belangenverstrengeling.
                  .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