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99</text:p>
      <text:p text:style-name="publicatie-titel.end">21 januari 2011</text:p>
      <text:h text:outline-level="1" text:style-name="staatscourant_kop">Rectificatie aanwijzing opsporing en behandeling van militaire zaken (2007A023)
         </text:h>
      <text:p text:style-name="alineagroep">In de Aanwijzing opsporing en behandeling van militaire zaken (2007A023), afkomstig van het College van procureurs-generaal,
                     gepubliceerd in Stcrt. 2008, 3, staat abusievelijk een foutieve geldigheidsduur vermeld, namelijk 31-01-2011.
                  </text:p>
      <text:p text:style-name="alineagroep.end">De aanwijzing is echter door het College en de minister voor een periode van vier jaar vastgesteld en de correcte geldigheidsduur
                     is derhalve 31-01-2012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