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9988</text:p>
      <text:p text:style-name="publicatie-titel.end">9 juni 2011</text:p>
      <text:h text:outline-level="1" text:style-name="staatscourant_kop">Kennisgeving aanvraag Wet algemene bepalingen omgevingsrecht Reguliere voorbereidingsprocedure Wolweg 100 te Stroe (gemeente
            Barneveld)
         </text:h>
      <text:p text:style-name="circulaire-tekst">De Staatssecretaris van Infrastructuur en Milieu maakt bekend dat hij op <text:span text:style-name="vet">25 mei 2011</text:span> de volgende aanvraag voor een omgevingsvergunning, waarop de reguliere voorbereidingsprocedure van toepassing is, heeft ontvangen.
               </text:p>
      <text:p text:style-name="alineagroep">Bedrijf: 32F11 Legerplaats Stroe</text:p>
      <text:p text:style-name="alineagroep">Locatie: Wolweg 100 te Stroe (gemeente Barneveld)</text:p>
      <text:p text:style-name="alineagroep">Activiteit: milieuneutraal wijzigen</text:p>
      <text:p text:style-name="alineagroep">Voor: uitbreiding van de activiteit paintball</text:p>
      <text:p text:style-name="alineagroep.end">Zaaknummer: 98368787</text:p>
      <text:p text:style-name="alineagroep">In dit stadium ligt de aanvraag niet ter inzage en is het niet mogelijk uw mening te geven over de aanvraag. Nadat wij een
                     besluit hebben genomen wordt u in de gelegenheid gesteld uw bezwaren kenbaar te maken.
                  </text:p>
      <text:p text:style-name="alineagroep.end">DMS: 21193892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Kennisgeving aanvraag Wet algemene bepalingen omgevingsrecht Reguliere voorbereidingsprocedure Wolweg 100 te Stroe (gemeente
         Barneveld)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aanvraag Wet algemene bepalingen omgevingsrecht Reguliere voorbereidingsprocedure Wolweg 100 te Stroe (gemeente
         Barneveld)
      </dc:title>
  </office:meta>
</office:document-meta>
</file>