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986</text:p>
      <text:p text:style-name="publicatie-titel.end">8 juni 2011</text:p>
      <text:h text:outline-level="1" text:style-name="staatscourant_kop">Kennisgeving aanvraag Wet algemene bepalingen omgevingsrecht Reguliere voorbereidingsprocedure Zeelandsedijk 10 te Volkel
            (gemeente Uden)
         </text:h>
      <text:p text:style-name="circulaire-tekst">De Staatssecretaris van Infrastructuur en Milieu maakt bekend dat hij op 26 mei 2011 de volgende aanvraag voor een omgevingsvergunning,
                  waarop de reguliere voorbereidingsprocedure van toepassing is, heeft ontvangen.
               </text:p>
      <text:p text:style-name="alineagroep">Bedrijf: 45H03 Vliegbasis Volkel</text:p>
      <text:p text:style-name="alineagroep">Locatie: Zeelandsedijk 10 te Volkel (gemeente Uden)</text:p>
      <text:p text:style-name="alineagroep">Activiteit: bouwen</text:p>
      <text:p text:style-name="alineagroep">Voor: het bouwen van een nieuwe hondenkennel</text:p>
      <text:p text:style-name="alineagroep.end">Zaaknummer: 98368607</text:p>
      <text:p text:style-name="circulaire-tekst">In dit stadium ligt de aanvraag niet ter inzage en is het niet mogelijk uw mening te geven over de aanvraag. Nadat wij een
                  besluit hebben genomen wordt u in de gelegenheid gesteld uw bezwaren kenbaar te mak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Wet algemene bepalingen omgevingsrecht Reguliere voorbereidingsprocedure Zeelandsedijk 10 te Volkel
         (gemeente Uden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Wet algemene bepalingen omgevingsrecht Reguliere voorbereidingsprocedure Zeelandsedijk 10 te Volkel
         (gemeente Uden)
      </dc:title>
  </office:meta>
</office:document-meta>
</file>