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81</text:p>
      <text:p text:style-name="publicatie-titel.end">8 juni 2011</text:p>
      <text:h text:outline-level="1" text:style-name="staatscourant_kop">Bekendmaking Waterwet Besluit Norit Nederland B.V. nr. WSV 2011/2881
         </text:h>
      <text:p text:style-name="circulaire-tekst">De Staatssecretaris van Infrastructuur en Milieu maakt, ter voldoening aan de Algemene wet bestuursrecht, het volgende bekend.</text:p>
      <text:p text:style-name="circulaire-tekst">Bij besluit van 31 mei 2011, nr. WSV 2011/2881 is aan Norit Nederland B.V. te Zaandam een vergunning verleend op grond van
                  de Waterwet. Het betreft een vergunning voor o.a. het lozen van afwater in het Noordzeekanaal en in de Balkensloot. Tevens
                  heeft de vergunning betrekking op een handeling ten aanzien waarvan meer dan één bestuursorgaan bevoegd is. Voor een deel
                  van de vergunning is het Hoogheemraadschap Hollands Noorderkwartier het bevoegd gezag. Conform artikel 6.17 Wtw is de vergunning
                  verleend door de Staatssecretaris van Infrastructuur en Milieu, die in dit geval het hoogste bevoegd gezag is. Het besluit
                  is niet gewijzigd ten opzichte van het ontwerp.
               </text:p>
      <text:h text:outline-level="3" text:style-name="divisiekop1">Terinzagelegging
                  </text:h>
      <text:p text:style-name="circulaire_divisie">Het besluit en de daarbij behorende stukken liggen vanaf 9 juni tot en met 21 juli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Bij de receptie van het gemeentehuis van Zaanstad, secretarie Noord, Bannehof 1, Zaandijk tijdens kantooruren.
                           </text:p>
        </text:list-item>
        <text:list-item text:start-value="3">
          <text:p text:style-name="list.end">Bij de afdeling Klantcontact Vergunningen in het Railpoint Office, Ebbehout 31 te Zaandam gedurende kantooruren.
                           </text:p>
        </text:list-item>
      </text:list>
      <text:p text:style-name="alineagroep.end">Voor nadere inlichtingen kan men zich telefonisch wenden tot de afdeling WSV: 023-530 15 29.</text:p>
      <text:h text:outline-level="3" text:style-name="divisiekop1">Beroep en voorlopige voorziening
                  </text:h>
      <text:p text:style-name="circulaire_divisie">Tegen bovengenoemd besluit kan tot en met 21 juli 2011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
                        </text:p>
        </text:list-item>
      </text:list>
      <text:h text:outline-level="3" text:style-name="divisiekop1">Inwerkingtreding besluit
                  </text:h>
      <text:p text:style-name="circulaire_divisie">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wet Besluit Norit Nederland B.V. nr. WSV 2011/288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Waterwet Besluit Norit Nederland B.V. nr. WSV 2011/2881</dc:title>
  </office:meta>
</office:document-meta>
</file>