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80</text:p>
      <text:p text:style-name="publicatie-titel.end">8 juni 2011</text:p>
      <text:h text:outline-level="1" text:style-name="staatscourant_kop">Kennisgeving Tracébesluit A12 Water-berg–Velperbroek
         </text:h>
      <text:p text:style-name="circulaire-tekst"><text:span text:style-name="vet">Krachtens artikel 20 van de Tracéwet bevordert de minister van Verkeer en Waterstaat (thans: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de volgende ontwerpbesluiten in
                  cluster 4 zijn genomen.
               </text:p>
      <text:h text:outline-level="3" text:style-name="divisiekop1">Welke ontwerpbesluiten zijn er genomen en liggen ter inzage?
                  </text:h>
      <text:p text:style-name="circulaire_divisie">Voor de uitvoering van het Tracébesluit A12 Water-berg–Velperbroek zijn de volgende ontwerpbesluiten genomen. Dit is overeenkomstig
                     de procedure van artikel 20, lid 4 Tracéwet jo. afdeling 3.4 van de Algemene wet bestuursrecht.
                  </text:p>
      <text:list text:style-name="list-style-1">
        <text:list-item text:start-value="1">
          <text:p text:style-name="list.start">het ontwerpbesluit van het college van burgemeester en wethouders van de gemeente Arnhem tot het verlenen van een omgevingsvergunning
                           ten aanzien van het bouwen van een viaduct in de A12 over de IJssellaan te Arnhem;
                        </text:p>
        </text:list-item>
        <text:list-item text:start-value="2">
          <text:p text:style-name="list.cont">het ontwerpbesluit van het college van burgemeester en wethouders van de gemeente Arnhem tot het verlenen van een omgevingsvergunning
                           ten aanzien van het bouwen van een viaduct in de A12 over de Velperweg te Arnhem;
                        </text:p>
        </text:list-item>
        <text:list-item text:start-value="3">
          <text:p text:style-name="list.end">het ontwerpbesluit van het college van burgemeester en wethouders van de gemeente Arnhem tot het verlenen van een omgevingsvergunning
                           ten aanzien van het bouwen en slopen van een brug in de Luinhorstweg te Arnhem.
                        </text:p>
        </text:list-item>
      </text:list>
      <text:h text:outline-level="3" text:style-name="divisiekop1">Waar en wanneer kunt u de stukken inzien?
                  </text:h>
      <text:p text:style-name="alineagroep">De ontwerpbesluiten liggen op werkdagen gedurende de reguliere openingstijden ter inzage met ingang van 9 juni 2011, op het
                        stadhuis van de gemeente Arnhem, Koningstraat 38 te Arnhem.
                     </text:p>
      <text:p text:style-name="alineagroep.end">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9 juni tot en met 20 juli 2011 kan eenieder tegen de ontwerpbesluiten schriftelijk gemotiveerde zienswijzen inbrengen.
                     Degene die schriftelijk zienswijzen inbrengt, kan verzoeken zijn/haar persoonlijke gegevens niet bekend te maken.
                  </text:p>
      <text:p text:style-name="circulaire_divisie">Het verzoek daartoe dient schriftelijk tegelijkertijd met de zienswijzen bij het betreffende bestuursorgaan te worden ingediend.</text:p>
      <text:p text:style-name="alineagroep">Zienswijzen tegen de ontwerpbesluiten kunnen worden ingebracht bij het College van Burgemeester en Wethouders van de gemeente
                        Arnhem,
                     </text:p>
      <text:p text:style-name="alineagroep.end">Postbus 9029, 6800 EL  Arnhem.</text:p>
      <text:p text:style-name="circulaire_divisie">Binnen de genoemde termijn kan ook worden verzocht tot het mondeling inbrengen van zienswijzen tegen de bovengenoemde ontwerpbesluiten.</text:p>
      <text:h text:outline-level="3" text:style-name="divisiekop1">Meer informatie?
                  </text:h>
      <text:p text:style-name="circulaire_divisie">Voor nadere informatie over de ontwerpbesluiten kunt u zich wenden tot mevrouw J. Elbrecht, telefoon 0900-1809.</text:p>
      <text:p text:style-name="dagtekening">Arnhem, 31 me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12 Water-berg–Velperbr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12 Water-berg–Velperbroek</dc:title>
  </office:meta>
</office:document-meta>
</file>