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79</text:p>
      <text:p text:style-name="publicatie-titel.end">8 juni 2011</text:p>
      <text:h text:outline-level="1" text:style-name="staatscourant_kop">Kennisgeving Tracébesluit Weguitbreiding Schiphol – Amsterdam – Almere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Weguitbreiding Schiphol – Amsterdam – Almere zijn de  volgende ontwerpbesluiten voor
                     cluster SAA A10 Oost 2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ingevolge de Wet bodembescherming tot verlening
                           van een beschikking voor het saneren van de bodem op de locatie rijksweg A10-Oost/Noordelijk deel A1 te Amsterdam;
                        </text:p>
        </text:list-item>
        <text:list-item text:start-value="2">
          <text:p text:style-name="list.end">ontwerpbesluit van Gedeputeerde Staten van Noord-Holland ingevolge de Wet bodembescherming tot verlening van een beschikking
                           voor het saneren van de bodem op de locatie A10-oost/A1 in de gemeenten Diemen en Ouder-Amstel.
                        </text:p>
        </text:list-item>
      </text:list>
      <text:h text:outline-level="3" text:style-name="divisiekop1">Waar en wanneer kunt u de stukken inzien?
                  </text:h>
      <text:p text:style-name="circulaire_divisie">De ontwerpbesluiten liggen met ingang van 9 juni 2011 tot en met 20 juli 2011 tijdens kantooruren ter inzage op de volgende
                     locaties:
                  </text:p>
      <text:list text:style-name="list-style-2">
        <text:list-item text:start-value="1">
          <text:p text:style-name="list.start">ontwerpbesluit 1 ligt tijdens kantooruren ter inzage bij de gemeente Amsterdam, Dienst Milieu en Bouwtoezicht, Cruquiusweg 5,
                           1019 AT  Amsterdam;
                        </text:p>
        </text:list-item>
        <text:list-item text:start-value="2">
          <text:p text:style-name="list.end">ontwerpbesluit 2 ligt tijdens kantooruren ter inzage bij de Provincie Noord-Holland, Surinameweg 1 te Haarlem.
                        </text:p>
        </text:list-item>
      </text:list>
      <text:h text:outline-level="3" text:style-name="divisiekop1">Hoe kunnen zienswijzen worden ingediend?
                  </text:h>
      <text:p text:style-name="alineagroep">Van 9 juni 2011 tot en met 20 juli 2011 kan eenieder tegen de ontwerpbesluiten schriftelijk of mondeling zienswijzen naar
                        voren brengen.
                     </text:p>
      <text:p text:style-name="alineagroep">Zienswijzen tegen ontwerpbesluit 1 kunt u naar voren brengen bij de gemeente Amsterdam, Dienst Milieu en Bouwtoezicht, Cruquiusweg 5,
                        1019 AT  Amsterdam.
                     </text:p>
      <text:p text:style-name="alineagroep">Zienswijzen tegen ontwerpbesluit 2 kunt u naar voren brengen bij de Provincie Noord-Holland, Unit Vergunningen Bodem, Postbus
                        3007, 2001 DA  Haarle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alineagroep">Voor nadere informatie met betrekking tot ontwerpbesluit 1 kunt u zich wenden tot de heer drs. F.B. Cornelisse, Dienst Milieu
                        en Bouwtoezicht, tel. 020-254 36 00.
                     </text:p>
      <text:p text:style-name="alineagroep.end">Voor nadere informatie met betrekking tot ontwerpbesluit 2 kunt u zich wenden tot de heer F. de Graaf/M. Machgielsen, tel.
                        023-514 46 89/40 93.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Weguitbreiding Schiphol – Amsterdam – Almere</dc:title>
  </office:meta>
</office:document-meta>
</file>