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78</text:p>
      <text:p text:style-name="publicatie-titel.end">9 juni 2011</text:p>
      <text:h text:outline-level="1" text:style-name="staatscourant_kop">Regeling van de Minister van Onderwijs, Cultuur en Wetenschap van 27 mei 2011, nr. WJZ/303087 (2769), houdende regels voor
            het vaststellen van aanvullend getuigschrift zintuiglijke en lichamelijke oefening primair onderwijs voor de openbare lichamen
            Bonaire, Sint Eustatius en Saba (Regeling aanvullend getuigschrift zintuiglijke en lichamelijke oefening primair onderwijs
            BES)
         </text:h>
      <text:p text:style-name="wie">De Minister van Onderwijs, Cultuur en Wetenschap,</text:p>
      <text:p text:style-name="considerans.al">Gelet op artikel 3, tweede lid, onderdeel b, van de Wet primair onderwijs BES;</text:p>
      <text:p text:style-name="afkondiging">Besluit:</text:p>
      <text:h text:outline-level="3" text:style-name="artikel_kop">Artikel 1. Aanwijzing getuigschrift
                  </text:h>
      <text:p text:style-name="artikel">Het getuigschrift, bedoeld in artikel 3, tweede lid, onderdeel b, van de Wet primair onderwijs BES is het getuigschrift van
                     de Leergang bewegingsonderwijs PO.
                  </text:p>
      <text:h text:outline-level="3" text:style-name="artikel_kop">Artikel 2. Inwerkingtreding
                  </text:h>
      <text:p text:style-name="artikel">Deze regeling treedt inwerking met ingang van het tijdstip waarop artikel 3 van de Wet primair onderwijs BES in werking treedt.</text:p>
      <text:h text:outline-level="3" text:style-name="artikel_kop">Artikel 3. Citeertitel
                  </text:h>
      <text:p text:style-name="artikel">Deze regeling wordt aangehaald als: Regeling aanvullend getuigschrift zintuiglijke en lichamelijke oefening primair onderwijs
                     BES.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alineagroep">Volgens het tweede lid van artikel 3 van de Wet primair onderwijs BES zijn voor het onderwijs in de zintuiglijke en lichamelijke
                     oefening in het derde tot en met het achtste schooljaar van het basisonderwijs de volgende personen bevoegd:
                  </text:p>
      <text:list text:style-name="list-style-1">
        <text:list-item>
          <text:p text:style-name="list.start">degene die bevoegd is voor het vak lichamelijke opvoeding in het voorgezet onderwijs, en
                        </text:p>
        </text:list-item>
        <text:list-item>
          <text:p text:style-name="list.end">degene die in het bezit is van een getuigschrift van de Opleiding voor leraren basisonderwijs (de Pabo) én een bij ministeriële
                           regeling aan te wijzen specifiek op de bekwaamheid voor dit onderwijs gericht getuigschrift.
                        </text:p>
        </text:list-item>
      </text:list>
      <text:p text:style-name="alineagroep.end">In deze regeling wordt als specifiek op de bekwaamheid gericht getuigschrift aangewezen het getuigschrift van de Leergang
                     bewegingsonderwijs PO.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