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77</text:p>
      <text:p text:style-name="publicatie-titel.end">10 juni 2011</text:p>
      <text:h text:outline-level="1" text:style-name="staatscourant_kop">Kennisgeving Tracébesluit A4, Dinteloord–Bergen op Zoom Zuidzeedijk 12 te Dinteloord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er genomen en ligt ter inzage?
                  </text:h>
      <text:p text:style-name="circulaire_divisie">Voor de uitvoering van het Tracébesluit A4, Dinteloord–Bergen op Zoom, is het volgende ontwerpbesluit voor het cluster OA4-004
                     genomen door het dagelijks bestuur van Waterschap Brabantse Delta overeenkomstig de procedure van artikel 20, lid 4, Tracéwet
                     juncto afdeling 3.4 van de Algemene wet bestuursrecht: Watervergunning voor de sloop van de woning, opstallen en bijbehorende
                     verharding op de locatie Zuidzeedijk 12 te Dinteloord.
                  </text:p>
      <text:h text:outline-level="3" text:style-name="divisiekop1">Waar en wanneer kunt u de stukken inzien?
                  </text:h>
      <text:p text:style-name="circulaire_divisie">Het ontwerpbesluit ligt met ingang van dinsdag 14 juni 2011 ter inzage bij:</text:p>
      <text:list text:style-name="list-style-1">
        <text:list-item>
          <text:p text:style-name="list.start">het Waterschap Brabantse Delta, Bouvignelaan 5 te Breda, van maandag tot en met vrijdag van 9.00 uur tot 16.30 uur;
                        </text:p>
        </text:list-item>
        <text:list-item>
          <text:p text:style-name="list.cont">de gemeente Steenbergen, op de afdeling Publiekszaken, Buiten de Veste 1 te Steenbergen, van maandag tot en met donderdag
                           van 9.00 uur tot 13.00 uur en op vrijdag van 9.00 uur tot 12.00 uur;
                        </text:p>
        </text:list-item>
        <text:list-item>
          <text:p text:style-name="list.cont">de bibliotheek Het Markiezaat Steenbergen, Blauwstraat 30 te Steenbergen, op maandag van 13.30 uur tot 20.00 uur, op woensdag
                           en donderdag van 13.30 uur tot 17.30 uur, op vrijdag van 13.30 uur tot 20.00 uur en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zienswijzen worden ingediend?
                  </text:h>
      <text:p text:style-name="circulaire_divisie">Van 14 juni 2011 tot en met 25 juli 2011 kan eenieder tegen dit ontwerpbesluit schriftelijk gemotiveerde zienswijzen inbrengen
                     bij het dagelijks bestuur van Waterschap Brabantse Delta, Postbus 5520, 4801 DZ  Breda.
                  </text:p>
      <text:p text:style-name="circulaire_divisie">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circulaire_divisie">Voor nadere informatie en eventuele inhoudelijke vragen over het ontwerpbesluit kunt u zich wenden tot mevrouw N. Vernimmen
                     van Waterschap Brabantse Delta, telefoon 076-564 11 66.
                  </text:p>
      <text:p text:style-name="ondertekening">
                     De Minister van Infrastructuur en Milieu,
                  </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Dinteloord–Bergen op Zoom Zuidzeedijk 12 te Dinteloo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A4, Dinteloord–Bergen op Zoom Zuidzeedijk 12 te Dinteloord</dc:title>
  </office:meta>
</office:document-meta>
</file>