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56</text:p>
      <text:p text:style-name="publicatie-titel.end">6 juni 2011</text:p>
      <text:h text:outline-level="1" text:style-name="staatscourant_kop">Besluit van de Staatssecretaris van Economische Zaken, Landbouw en Innovatie van 31 mei 2011, nr. 211771, houdende schorsing
            van drie toelatingen van gewasbeschermingsmiddelen met nummers 12115N, 12919N en 12945N (Schorsing toelatingen niet-professioneel
            gebruik insectenmiddelen)
         </text:h>
      <text:p text:style-name="wie">De Staatssecretaris van Economische Zaken, Landbouw en Innovatie,</text:p>
      <text:p text:style-name="considerans.al">In overeenstemming met de Staatssecretaris van Infrastructuur en Milieu;</text:p>
      <text:p text:style-name="considerans.al">Gelet op artikel 22 van de Kaderwet zelfstandige bestuursorganen en artikelen 10:43 en 10:44 van de Algemene wet bestuursrecht;</text:p>
      <text:p text:style-name="afkondiging">Besluit:</text:p>
      <text:h text:outline-level="3" text:style-name="artikel_kop">Artikel 1
                  </text:h>
      <text:p text:style-name="artikel">De toelatingen van de volgende gewasbeschermingsmiddelen worden geschorst:</text:p>
      <text:p text:style-name="artikel">Provado Garden met kenmerk 12115N,</text:p>
      <text:p text:style-name="artikel">Gazon-Insect met kenmerk 12919N,</text:p>
      <text:p text:style-name="artikel">Admire N met kenmerk 12945N.</text:p>
      <text:h text:outline-level="3" text:style-name="artikel_kop">Artikel 2
                  </text:h>
      <text:p text:style-name="artikel">Gedurende de schorsing is het verboden de in artikel 1 genoemde gewasbeschermingsmiddelen op de markt te brengen of te gebruiken.</text:p>
      <text:h text:outline-level="3" text:style-name="artikel_kop">Artikel 3
                  </text:h>
      <text:p text:style-name="artikel">Dit besluit treedt in werking met ingang van de dag na de datum van uitgifte van de Staatscourant waarin het wordt geplaatst.</text:p>
      <text:h text:outline-level="3" text:style-name="artikel_kop">Artikel 4
                  </text:h>
      <text:p text:style-name="artikel">Dit besluit vervalt met ingang van 1 september 2011.</text:p>
      <text:h text:outline-level="3" text:style-name="artikel_kop">Artikel 5
                  </text:h>
      <text:p text:style-name="artikel">Dit besluit wordt aangehaald als: schorsing toelatingen niet-professioneel gebruik insectenmiddelen.</text:p>
      <text:p text:style-name="slotformulering">Het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Op grond van artikel 22 van de Kaderwet zelfstandige bestuursorganen en artikel 10:43 van de Algemene wet bestuursrecht worden
                  met dit besluit drie toelatingen van het College voor de toelating van gewasbeschermingsmiddelen en biociden (hierna ook:
                  Ctgb) geschorst, totdat nader onderzoek heeft uitgewezen dat de desbetreffende middelen daadwerkelijk geen onaanvaardbare
                  effecten hebben op bijen.
               </text:p>
      <text:h text:outline-level="3" text:style-name="divisiekop1">Gevolgen van dit besluit en overwegingen daarbij
               </text:h>
      <text:p text:style-name="nota-toelichting">Aangezien zonder toelating geen gewasbeschermingsmiddel op de markt mag worden gebracht en gebruikt (artikel 20 Wet gewasbeschermingsmiddelen
                  en biociden) betekent de schorsing dat alle handel in en gebruik van de drie desbetreffende gewasbeschermingsmiddelen is verboden,
                  zoals artikel 2 van het besluit tot uitdrukking brengt.
               </text:p>
      <text:p text:style-name="nota-toelichting">De reden voor de schorsing is mijn aanhoudende ernstige twijfel omtrent de risico’s voor bijen bij gebruik van de drie middelen.
                  In zijn brief van 19 april jl. (Kamerstukken II 2010/11, 32 372, nr. 48) schrijft het Ctgb dat het een acuut risico na directe blootstelling ziet. ‘Dit risico is gebaseerd op de verwachting dat
                  de particuliere gebruiker, die niet is geschoold in de toepassing van bestrijdingsmiddelen en complexe, mitigerende maatregelen
                  niet of niet volledig zal opvolgen en waarop, volgens mededeling van de nVWA, niet wordt gehandhaafd. Voor deze toepassingen
                  wordt het risico gereduceerd door een beter naleefbare gebruiksbeperking op te nemen.’
               </text:p>
      <text:p text:style-name="nota-toelichting">Vervolgens heeft het Ctgb in overleg met de houder van de toelatingen de restrictiezin met ingang van hetzelfde tijdstip gewijzigd
                  in ‘Gevaarlijk voor bijen en hommels. Niet gebruiken op of in de buurt van bloeiende planten en bloeiende onkruiden.’
               </text:p>
      <text:p text:style-name="nota-toelichting">De vraag die resteert of met bovengenoemde zin het risico wel voldoende is afgedekt. Zoals gezegd heb ik daar ernstige twijfels
                  bij. Ik beschouw bovenstaande constatering van het Ctgb als een aanwijzing dat niet zeker is dat het aan de toelating verbonden
                  voorschrift voldoende waarborgt dat de desbetreffende gewasbeschermingsmiddelen geen onaanvaardbaar effect hebben voor het
                  milieu en in het bijzonder voor de bij. Voor het antwoord op mijn vraag is meer onderzoek nodig.
               </text:p>
      <text:h text:outline-level="3" text:style-name="divisiekop1">Algemeen juridisch kader
               </text:h>
      <text:p text:style-name="nota-toelichting">Het Ctgb is bevoegd in te grijpen in een toelating als er twijfels zijn over de naleefbaarheid van risico-mitigerende maatregelen
                  bij niet-professioneel gebruik. In dit geval heeft het Ctgb dat niet gedaan en volstaan met de wijziging van het gebruiksvoorschrift.
                  Ingevolge artikel 41, derde lid, onderdeel a, van de Wet gewasbeschermingsmiddelen en biociden kan het Ctgb een toelating
                  of een toepassing van een toegelaten gewasbeschermingsmiddel geheel of gedeeltelijk intrekken, indien er aanwijzingen bestaan
                  dat met inachtneming van de voorschriften bedoeld in artikel 29 van de Wet gewasbeschermingsmiddelen en biociden niet langer
                  wordt voldaan aan de bij of krachtens artikel 28 van de wet gestelde regels. Deze bepaling bevat derhalve de grondslag om
                  in te grijpen in een toelating als er twijfel is over de naleefbaarheid van risico-mitigerende maatregelen bij niet-professioneel
                  gebruik.
               </text:p>
      <text:p text:style-name="alineagroep">De Wet gewasbeschermingsmiddelen en biociden heeft als uitgangspunt dat het door de wet beoogde doel, te weten geen directe
                     of indirecte schadelijke uitwerking op de gezondheid van mens of dier en geen voor het milieu (waaronder de niet-doelwitsoorten)
                     onaanvaardbaar effect (artikel 28, eerste lid, onderdeel b, subonderdelen 4 en 5 van de wet) onder omstandigheden ook kan
                     worden bereikt door het verbinden van een voorschrift aan een te verlenen toelating in plaats van door weigering van zodanige
                     toelating. Indien zich een dergelijke situatie voordoet, kan een algehele weigering van de toelating strijd opleveren met
                     het evenredigheidsbeginsel.
                  </text:p>
      <text:p text:style-name="alineagroep.end">Het onderzoek is erop gericht duidelijkheid te verkrijgen of ingrijpen toch niet aan de orde moet zijn binnen dit spanningsveld
                     van enerzijds voldoen aan de toelatingsvoorwaarden, bedoeld in artikel 28 van de wet, en de noodzaak proportionele maatregelen
                     te nemen teneinde risico’s te reduceren tot een aanvaardbaar niveau.
                  </text:p>
      <text:h text:outline-level="3" text:style-name="divisiekop1">Bijensterfte
               </text:h>
      <text:p text:style-name="alineagroep">De bij is van groot belang voor het ecosysteem en de landbouw door haar rol van bestuiver van bloemen en bloeiende bomen en
                     planten. Het is in het algemeen belang dat de bijensterfte niet verder toeneemt en de bij niet uitsterft.
                  </text:p>
      <text:p text:style-name="alineagroep">De laatste jaren is er veel zorg over de bijensterfte, zowel in Nederland als ook elders in Europa en daarbuiten. Thans is
                     de bijensterfte circa 20 tot 25% tegen normaliter 10 à 15% (Handelingen II 2010/11, nr. 73, item 9, blz. 74). Voor de achteruitgang van de bijenstand worden diverse oorzaken genoemd, zoals de varroa-mijt, biodiversiteit, ziektes
                     als nosema en het kennisniveau van imkers. Ook wordt het gebruik van bepaalde gewasbeschermingsmiddelen als oorzaak genoemd.
                  </text:p>
      <text:p text:style-name="alineagroep.end">Het gebruik van gewasbeschermingsmiddelen is een van de belangrijkste methoden om planten en plantaardige producten tegen
                     schadelijke organismen, met inbegrip van onkruid, te beschermen en de landbouwproductie te verbeteren, aldus de zesde overweging
                     bij Verordening (EG) 1107/2009 van het Europees Parlement en de Raad van 21 oktober 2009 betreffende het op de markt brengen
                     van gewasbeschermingsmiddelen en tot intrekking van de Richtlijnen 79/117/EEG en 91/414/EEG van de Raad (PbEU 2009, L 309),
                     welke verordening met ingang van 14 juni 2011 van toepassing zal worden.
                  </text:p>
      <text:p text:style-name="alineagroep">Het gebruik van gewasbeschermingsmiddelen kan risico’s en gevaren voor mens, dier en milieu inhouden, vooral wanneer zij verkeerd
                     worden gebruikt, aldus de daaropvolgende zevende overweging bij voormelde verordening.
                  </text:p>
      <text:p text:style-name="alineagroep.end">De desbetreffende middelen zijn alle insectendodende middelen. De middelen zijn dus ook dodelijk voor bijen. Dat risico kan
                     worden weggenomen door passende gebruiksvoorschriften te stellen, zoals het Ctgb heeft gedaan. De vraag is of het voorschrift
                     ‘Gevaarlijk voor bijen en hommels. Niet gebruiken op of in de buurt van bloeiende planten en bloeiende onkruiden.’ afdoende
                     is, nu een verkeerd gebruik van het middel alsnog voor de ongewenste dodelijke effecten voor bijen en andere niet-doelwitsoorten
                     kan zorgen. Ik hecht eraan hier meer duidelijkheid over te verkrijgen, alvorens de handel in en het gebruik van de bewuste
                     middelen weer kan worden toegestaan.
                  </text:p>
      <text:p text:style-name="nota-toelichting">Juist vanwege de geschetste onzekerheid schors ik de drie toelatingen, totdat uit nader onderzoek blijkt dat de drie gewasbeschermingsmiddelen
                  veilig te gebruiken zijn.
               </text:p>
      <text:h text:outline-level="3" text:style-name="divisiekop1">Tot slot
               </text:h>
      <text:p text:style-name="nota-toelichting">Tegelijk en daarnaast moet worden erkend dat er nog onduidelijkheid is over de oorzaken van de verhoogde bijensterfte. Het
                  Ctgb voert nu een herbeoordeling uit van diverse gewasbeschermingsmiddelen, waaronder de gewasbeschermingsmiddelen waarvan
                  thans de toelating is geschorst. Voor 1 juli a.s. verwacht ik de resultaten daarvan. De schorsing duurt in ieder geval zolang
                  het onderzoek van het Ctgb voortduurt. Binnen 2 maanden na het beschikbaar komen van het Ctgb-onderzoek besluit ik omtrent
                  deze schorsing. Ingevolge artikel 8:4, onderdeel a, van de Algemene wet bestuursrecht is tegen dit besluit geen bezwaar of
                  beroep moge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