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55</text:p>
      <text:p text:style-name="publicatie-titel.end">8 juni 2011</text:p>
      <text:h text:outline-level="1" text:style-name="staatscourant_kop">Kennisgeving Inspraak Milieueffectrapport Botlek Tank Terminal B.V. Montrealweg 151 te Rotterdam-Botlek
         </text:h>
      <text:h text:outline-level="3" text:style-name="divisiekop1">Onderwerp
                  </text:h>
      <text:p text:style-name="circulaire_divisie">Gedeputeerde Staten van Zuid-Holland hebben op <text:span text:style-name="vet">19 april 2011</text:span> een Milieueffectrapport (MER) en vergunningaanvragen ontvangen van <text:span text:style-name="vet">Botlek Tank Terminal B.V.</text:span> voor het uitbreiden van de bestaande tankterminal met circa 560.000 m<text:span text:style-name="superscript">3 </text:span> tot 770.000 m<text:span text:style-name="superscript">3</text:span>. In de nieuw te bouwen tanks kunnen eetbare en industriële oliën, waaronder klasse 1 producten opgeslagen worden. De inrichting
                     is gelegen aan de <text:span text:style-name="vet">Montrealweg 151 te Rotterdam-Botlek</text:span>.
                  </text:p>
      <text:p text:style-name="circulaire_divisie">Botlek Tank Terminal heeft aanvragen in het kader van de Wet algemene bepalingen omgevingsrecht (Wabo) en de Waterwet (Wtw)
                     ingediend bij respectievelijk Gedeputeerde Staten van Zuid-Holland en bij Rijkswaterstaat Zuid-Holland.
                  </text:p>
      <text:p text:style-name="circulaire_divisie">Voor de besluitvorming over deze vergunningaanvragen is een MER opgesteld, waarvoor op 22 juni 2010 de richtlijnen zijn vastgesteld.
                     De DCMR Milieudienst Rijnmond coördineert namens Gedeputeerde Staten van Zuid-Holland de procedures van het MER en de vergunningaanvragen.
                     Zowel Gedeputeerde Staten van Zuid-Holland als Rijkswaterstaat Zuid-Holland hebben het MER aanvaardbaar bevonden en de desbetreffende
                     vergunningaanvragen in behandeling genomen.
                  </text:p>
      <text:h text:outline-level="3" text:style-name="divisiekop1">Inzage
                  </text:h>
      <text:p text:style-name="circulaire_divisie">Het MER, de vergunningaanvragen en de overige relevante stukken liggen van <text:span text:style-name="vet">9 juni 2011 tot en met 20 juli 2011</text:span> op werkdagen ter inzage bij:
                  </text:p>
      <text:list text:style-name="list-style-1">
        <text:list-item>
          <text:p text:style-name="list.start">de Bibliotheek Rotterdam, 4<text:span text:style-name="superscript">e</text:span> etage, Hoogstraat 110 te Rotterdam, (ma. t/m vrij. van 10.00-20.00 uur);
                        </text:p>
        </text:list-item>
        <text:list-item>
          <text:p text:style-name="list.cont">Rijkswaterstaat Zuid-Holland, Boompjes 200 te Rotterdam (van 9.00-12.00 uur en van 13.00 - 16.00 uur), tel.nr.: 010-402 63 99
                           / 41;
                        </text:p>
        </text:list-item>
        <text:list-item>
          <text:p text:style-name="list.cont">de deelgemeente Rozenburg, Jan van Goyenstraat 1 te Rozenburg (van 8.30-12.30 uur en alleen telefonisch van 13.30–16.30 uur),
                           tel.nr.: 0181-48 88 00;
                        </text:p>
        </text:list-item>
        <text:list-item>
          <text:p text:style-name="list.cont">de gemeente Maassluis, in het gemeentelijk Informatiecentrum, Koningshoek 93.050 te Maassluis (ma + wo van 8.00–17.00 uur,
                           di + do van 8.00–19.00 uur, vr van 8.00–16.00 uur), tel.nr.: 010-593 18 37;
                        </text:p>
        </text:list-item>
        <text:list-item>
          <text:p text:style-name="list.cont">de gemeente  Vlaardingen, in het gemeentelijk contactcentrum,  Westnieuwland 6 te Vlaardingen (tijdens de openingsuren), tel.nr.:
                           010-248 47 00;
                        </text:p>
        </text:list-item>
        <text:list-item>
          <text:p text:style-name="list.cont">de gemeente Spijkenisse, aan de informatiebalie (tijdens de openingsuren), Raadhuislaan 106 te Spijkenisse, tel.nr.: 0181-69 65 59;
                        </text:p>
        </text:list-item>
        <text:list-item>
          <text:p text:style-name="list.end">de DCMR Milieudienst Rijnmond, Parallelweg 1 te Schiedam (van 09.00 tot 16.00 uur), buiten en na deze periode uitsluitend
                           na telefonische afspraak: 010-246 86 21.
                        </text:p>
        </text:list-item>
      </text:list>
      <text:h text:outline-level="3" text:style-name="divisiekop1">Zienswijzen
                  </text:h>
      <text:p text:style-name="alineagroep">Een ieder kan gedurende de inzagetermijn schriftelijk en/of mondeling zienswijzen over het MER naar voren brengen. Schriftelijke
                        zienswijzen kunt u indienen bij Gedeputeerde Staten van Zuid-Holland, p/a DCMR Milieudienst Rijnmond, Postbus 843, 3100 AV
                        Schiedam. Voor het naar voren brengen van mondelinge zienswijzen kunt u contact opnemen met Marco Rorai van de DCMR, tel.nr.:
                        010-246 82 44.
                     </text:p>
      <text:p text:style-name="alineagroep.end">Wij wijzen erop dat de zienswijzen slechts betrekking kunnen hebben op het niet voldoen van het MER aan de wettelijke regels,
                        mede gelet op de eerder gegeven richtlijnen, dan wel op onjuistheden die het rapport bevat.
                     </text:p>
      <text:h text:outline-level="3" text:style-name="divisiekop1">Inlichtingen
                  </text:h>
      <text:p text:style-name="alineagroep">De heer <text:span text:style-name="vet">M. Rorai</text:span> van de DCM Milieudienst Rijnmond, telefoonnummer: <text:span text:style-name="vet">010-246 82 44</text:span>.
                     </text:p>
      <text:p text:style-name="alineagroep">Deze kennisgeving staat ook op www.dcmr.nl</text:p>
      <text:p text:style-name="alineagroep.end">Zaaknummer: 238200, DMS nr.: 21193879</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Inspraak Milieueffectrapport Botlek Tank Terminal B.V. Montrealweg 151 te Rotterdam-Botl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Inspraak Milieueffectrapport Botlek Tank Terminal B.V. Montrealweg 151 te Rotterdam-Botlek</dc:title>
  </office:meta>
</office:document-meta>
</file>