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5</text:p>
      <text:p text:style-name="publicatie-titel.end">21 januari 2011</text:p>
      <text:h text:outline-level="1" text:style-name="staatscourant_kop">Besluit van het bestuur van het CAK van 10 januari 2011, houdende instelling van een bezwaaradviescommissie (Instellingsbesluit
            Bezwaaradviescommissie Wtcg)
         </text:h>
      <text:p text:style-name="wie">Het bestuur van het CAK,</text:p>
      <text:p text:style-name="afkondiging">Besluit:</text:p>
      <text:h text:outline-level="3" text:style-name="artikel_kop">Artikel 1. Begripsbepalingen
                  </text:h>
      <text:p text:style-name="artikel">In dit besluit wordt verstaan onder:</text:p>
      <text:p text:style-name="definition.term">a. het CAK:
                     </text:p>
      <text:p text:style-name="definition.description">de besloten vennootschap CAK, gevestigd te ’s-Gravenhage;</text:p>
      <text:p text:style-name="definition.term">b. commissie:
                     </text:p>
      <text:p text:style-name="definition.description">de Bezwaaradviescommissie Wtcg.</text:p>
      <text:h text:outline-level="3" text:style-name="artikel_kop">Artikel 2. Instelling
                  </text:h>
      <text:p text:style-name="artikel">Er is een bezwaaradviescommissie in de zin van artikel 7:13 van de Algemene wet bestuursrecht, zoals bedoeld in de motie van
                     Eerste Kamerlid Klein Breteler c.s. en de brief van de Staatssecretaris van Volksgezondheid, Welzijn en Sport d.d. 22 december
                     2008<text:note text:id="n1" text:note-class="footnote"><text:note-citation text:label="1">1</text:note-citation><text:note-body><text:p>Kamerstukken I, 2008–2009, 31 706, J en L.
               </text:p></text:note-body></text:note>.
                  </text:p>
      <text:h text:outline-level="3" text:style-name="artikel_kop">Artikel 3. Taak
                  </text:h>
      <text:list text:style-name="list-style-1">
        <text:list-item text:start-value="1">
          <text:p text:style-name="list.start"> De commissie heeft tot taak het bestuur van het CAK te adviseren over de door het bestuur van het CAK te nemen beslissingen
                           op bezwaar, voor zover de bezwaren zijn gericht tegen besluiten die het bestuur van het CAK heeft genomen op grond van artikel
                           3, eerste lid, van de Wet tegemoetkoming chronisch zieken en gehandicapten.
                        </text:p>
        </text:list-item>
        <text:list-item text:start-value="2">
          <text:p text:style-name="list.cont"> Bezwaren die alleen betrekking hebben op de volledigheid of de juistheid van de feiten waarop beslissingen van het CAK zijn
                           gebaseerd en waarbij de interpretatie van wet- en regelgeving niet in het geding is, worden door het bestuur van het CAK afgehandeld,
                           zonder advies van de commissie.
                        </text:p>
        </text:list-item>
        <text:list-item text:start-value="3">
          <text:p text:style-name="list.end"> Bezwaren die naar het oordeel van het bestuur van het CAK niet-ontvankelijk zijn en bezwaren die naar het oordeel van het
                           CAK gegrond zijn, worden zonder advies van de commissie afgehandeld.
                        </text:p>
        </text:list-item>
      </text:list>
      <text:h text:outline-level="3" text:style-name="artikel_kop">Artikel 4. Leden
                  </text:h>
      <text:list text:style-name="list-style-2">
        <text:list-item text:start-value="1">
          <text:p text:style-name="list.start"> De commissie bestaat uit een voorzitter en ten minste twee leden.
                        </text:p>
        </text:list-item>
        <text:list-item text:start-value="2">
          <text:p text:style-name="list.cont"> De voorzitter en de leden worden door het bestuur van het CAK benoemd, geschorst en ontslagen.
                        </text:p>
        </text:list-item>
        <text:list-item text:start-value="3">
          <text:p text:style-name="list.cont"> Tot leden van de commissie worden benoemd:
                        </text:p>
          <text:list>
            <text:list-item text:start-value="1">
              <text:p text:style-name="list.cont">mevrouw H. van Leeuwen, tevens voorzitter,
                              </text:p>
            </text:list-item>
            <text:list-item text:start-value="2">
              <text:p text:style-name="list.cont">de heer drs. M. Bos,
                              </text:p>
            </text:list-item>
            <text:list-item text:start-value="3">
              <text:p text:style-name="list.cont">de heer drs. J. Hamel,
                              </text:p>
            </text:list-item>
            <text:list-item text:start-value="4">
              <text:p text:style-name="list.cont">de heer Mr. P. Schaafsma,
                              </text:p>
            </text:list-item>
            <text:list-item text:start-value="5">
              <text:p text:style-name="list.cont">mevrouw Mr. P. Swenker.
                              </text:p>
            </text:list-item>
          </text:list>
        </text:list-item>
        <text:list-item text:start-value="4">
          <text:p text:style-name="list.end"> De commissie regelt de vervanging van de voorzitter.
                        </text:p>
        </text:list-item>
      </text:list>
      <text:h text:outline-level="3" text:style-name="artikel_kop">Artikel 5. Secretaris
                  </text:h>
      <text:list text:style-name="list-style-3">
        <text:list-item text:start-value="1">
          <text:p text:style-name="list.start"> De commissie wordt bijgestaan door ten minste één secretaris.
                        </text:p>
        </text:list-item>
        <text:list-item text:start-value="2">
          <text:p text:style-name="list.cont"> De secretaris is een door het bestuur van het CAK aangewezen medewerker.
                        </text:p>
        </text:list-item>
        <text:list-item text:start-value="3">
          <text:p text:style-name="list.end"> Het bestuur van het CAK wijst tevens een of meer plaatsvervangers van de secretaris aan.
                        </text:p>
        </text:list-item>
      </text:list>
      <text:h text:outline-level="3" text:style-name="artikel_kop">Artikel 6. Ingediend bezwaarschrift
                  </text:h>
      <text:list text:style-name="list-style-4">
        <text:list-item text:start-value="1">
          <text:p text:style-name="list.start"> Op ingediende bezwaren wordt de datum van ontvangst aangetekend.
                        </text:p>
        </text:list-item>
        <text:list-item text:start-value="2">
          <text:p text:style-name="list.end"> De bezwaren met de daarbij overgelegde stukken worden zo spoedig mogelijk in handen van de commissie gesteld.
                        </text:p>
        </text:list-item>
      </text:list>
      <text:h text:outline-level="3" text:style-name="artikel_kop">Artikel 7. Vooronderzoek
                  </text:h>
      <text:list text:style-name="list-style-5">
        <text:list-item text:start-value="1">
          <text:p text:style-name="list.start"> De voorzitter van de commissie is bevoegd rechtstreeks alle gewenste inlichtingen in te winnen of te laten inwinnen.
                        </text:p>
        </text:list-item>
        <text:list-item text:start-value="2">
          <text:p text:style-name="list.end"> De voorzitter kan uit eigen beweging of op verlangen van de commissie bij deskundigen advies of inlichtingen inwinnen en
                           hen zonodig uitnodigen daartoe op de hoorzitting te verschijnen. Indien de daaraan verbonden kosten hoger zijn dan € 200,–
                           is vooraf machtiging van het bestuur vereist.
                        </text:p>
        </text:list-item>
      </text:list>
      <text:h text:outline-level="3" text:style-name="artikel_kop">Artikel 8. Hoorzitting
                  </text:h>
      <text:list text:style-name="list-style-6">
        <text:list-item text:start-value="1">
          <text:p text:style-name="list.start"> De commissie bepaalt of er gebruik wordt gemaakt van de mogelijkheid om een hoorzitting te houden teneinde belanghebbenden
                           te horen inzake een bezwaar.
                        </text:p>
        </text:list-item>
        <text:list-item text:start-value="2">
          <text:p text:style-name="list.cont"> De voorzitter van de commissie bepaalt plaats en tijdstip van de zitting waarin de belanghebbenden en het bestuur van het
                           CAK in de gelegenheid worden gesteld zich door de commissie te laten horen.
                        </text:p>
        </text:list-item>
        <text:list-item text:start-value="3">
          <text:p text:style-name="list.cont"> De voorzitter nodigt de belanghebbenden en het bestuur van het CAK tenminste twee weken voor de zitting schriftelijk uit.
                        </text:p>
        </text:list-item>
        <text:list-item text:start-value="4">
          <text:p text:style-name="list.cont"> Binnen drie dagen na de uitnodiging kunnen de belanghebbenden onder opgaaf van redenen de voorzitter verzoeken het tijdstip
                           van de zitting te wijzigen.
                        </text:p>
        </text:list-item>
        <text:list-item text:start-value="5">
          <text:p text:style-name="list.cont"> De beslissing van de voorzitter op dit verzoek wordt uiterlijk een week voor het tijdstip van de zitting aan de belanghebbenden
                           en het bestuur van het CAK meegedeeld.
                        </text:p>
        </text:list-item>
        <text:list-item text:start-value="6">
          <text:p text:style-name="list.cont"> De voorzitter is bevoegd in bijzondere omstandigheden af te wijken of afwijking toe te staan van de termijnen die genoemd
                           zijn in het eerste tot en met het derde lid.
                        </text:p>
        </text:list-item>
        <text:list-item text:start-value="7">
          <text:p text:style-name="list.end"> De voorzitter is bevoegd toepassing te geven aan artikel 2:1, tweede lid, van de Algemene wet bestuursrecht.
                        </text:p>
        </text:list-item>
      </text:list>
      <text:h text:outline-level="3" text:style-name="artikel_kop">Artikel 9. Quorum
                  </text:h>
      <text:p text:style-name="artikel">Voor het houden van een zitting is vereist, dat minimaal drie leden, waaronder in elk geval de voorzitter of een als plaatsvervanger
                     van de voorzitter aangewezen lid, aanwezig zijn.
                  </text:p>
      <text:h text:outline-level="3" text:style-name="artikel_kop">Artikel 10. Niet-deelneming aan de behandeling
                  </text:h>
      <text:p text:style-name="artikel">De voorzitter en de leden van de commissie nemen niet deel aan de behandeling van een bezwaar indien hun onpartijdigheid in
                     het geding kan zijn.
                  </text:p>
      <text:h text:outline-level="3" text:style-name="artikel_kop">Artikel 11. Openbaarheid zitting
                  </text:h>
      <text:list text:style-name="list-style-7">
        <text:list-item text:start-value="1">
          <text:p text:style-name="list.start"> De hoorzitting van de commissie is openbaar.
                        </text:p>
        </text:list-item>
        <text:list-item text:start-value="2">
          <text:p text:style-name="list.end"> Indien de commissie gewichtige redenen aanwezig acht die zich tegen openbaarheid van de zitting verzetten, vindt de zitting
                           plaats met gesloten deuren.
                        </text:p>
        </text:list-item>
      </text:list>
      <text:h text:outline-level="3" text:style-name="artikel_kop">Artikel 12. Schriftelijke verslaglegging
                  </text:h>
      <text:list text:style-name="list-style-8">
        <text:list-item text:start-value="1">
          <text:p text:style-name="list.start"> Het verslag als bedoeld in artikel 7:7 van de Awb vermeldt de namen van de aanwezigen en hun hoedanigheid.
                        </text:p>
        </text:list-item>
        <text:list-item text:start-value="2">
          <text:p text:style-name="list.cont"> Het verslag houdt een zakelijke vermelding in van wat over en weer is gezegd en wat verder ter hoorzitting is voorgevallen.
                        </text:p>
        </text:list-item>
        <text:list-item text:start-value="3">
          <text:p text:style-name="list.cont"> Indien de zitting geheel of gedeeltelijk met gesloten deuren plaatsvond, of indien belanghebbenden, respectievelijk hun gemachtigden
                           niet in elkaars tegenwoordigheid zijn gehoord, maakt het verslag hiervan melding.
                        </text:p>
        </text:list-item>
        <text:list-item text:start-value="4">
          <text:p text:style-name="list.cont"> Het verslag verwijst naar de op de zitting overgelegde bescheiden, die aan het verslag worden gehecht.
                        </text:p>
        </text:list-item>
        <text:list-item text:start-value="5">
          <text:p text:style-name="list.end"> Het verslag wordt ondertekend door de voorzitter en de secretaris van de commissie.
                        </text:p>
        </text:list-item>
      </text:list>
      <text:h text:outline-level="3" text:style-name="artikel_kop">Artikel 13. Nader onderzoek
                  </text:h>
      <text:list text:style-name="list-style-9">
        <text:list-item text:start-value="1">
          <text:p text:style-name="list.start"> Indien na afloop van de zitting, maar voordat het advies wordt opgesteld, nader onderzoek wenselijk blijkt te zijn, kan de
                           voorzitter uit eigen beweging of op verlangen van de andere commissieleden dit onderzoek houden.
                        </text:p>
        </text:list-item>
        <text:list-item text:start-value="2">
          <text:p text:style-name="list.cont"> De uit nader onderzoek verkregen informatie wordt in afschrift aan de leden van de commissie, het bestuur van het CAK en
                           de belanghebbenden toegezonden.
                        </text:p>
        </text:list-item>
        <text:list-item text:start-value="3">
          <text:p text:style-name="list.cont"> De leden van de commissie, het bestuur van het CAK en de belanghebbenden kunnen binnen een week na verzending van de nadere
                           informatie aan de voorzitter van de commissie een verzoek richten tot het beleggen van een nieuwe hoorzitting. De voorzitter
                           beslist op een dergelijk verzoek.
                        </text:p>
        </text:list-item>
        <text:list-item text:start-value="4">
          <text:p text:style-name="list.end"> Op een nieuwe hoorzitting zijn de bepalingen van dit besluit zoveel mogelijk van overeenkomstige toepassing.
                        </text:p>
        </text:list-item>
      </text:list>
      <text:h text:outline-level="3" text:style-name="artikel_kop">Artikel 14. Beraadslaging en advies
                  </text:h>
      <text:list text:style-name="list-style-10">
        <text:list-item text:start-value="1">
          <text:p text:style-name="list.start"> De commissie beraadslaagt en beslist achter gesloten deuren over het door haar uit te brengen advies.
                        </text:p>
        </text:list-item>
        <text:list-item text:start-value="2">
          <text:p text:style-name="list.cont"> De commissie beslist bij meerderheid van stemmen over het uit te brengen advies.
                        </text:p>
        </text:list-item>
        <text:list-item text:start-value="3">
          <text:p text:style-name="list.cont"> Indien bij een stemming de stemmen staken, beslist de stem van de voorzitter.
                        </text:p>
        </text:list-item>
        <text:list-item text:start-value="4">
          <text:p text:style-name="list.cont"> Het advies is gemotiveerd en omvat een voorstel voor de te nemen beslissing op het bezwaar.
                        </text:p>
        </text:list-item>
        <text:list-item text:start-value="5">
          <text:p text:style-name="list.end"> Het advies wordt door de voorzitter en de secretaris van de commissie ondertekend.
                        </text:p>
        </text:list-item>
      </text:list>
      <text:h text:outline-level="3" text:style-name="artikel_kop">Artikel 15. Uitbrengen advies, verdaging en naar aanleiding van het advies
                  </text:h>
      <text:list text:style-name="list-style-11">
        <text:list-item text:start-value="1">
          <text:p text:style-name="list.start"> Het advies wordt, onder medezending van het verslag als bedoeld in artikel 12 en eventueel door de commissie ontvangen nadere
                           informatie en nader verslag, tijdig uitgebracht aan het bestuur van het CAK.
                        </text:p>
        </text:list-item>
        <text:list-item text:start-value="2">
          <text:p text:style-name="list.cont"> Indien naar het oordeel van de voorzitter van de commissie de termijn, als bedoeld in artikel 7:10, eerste lid, van de Awb,
                           ontoereikend is voor achtereenvolgens het uitbrengen van een advies en het nemen van een beslissing, verzoekt hij het bestuur
                           van het CAK tijdig de beslissing te verdagen.
                        </text:p>
        </text:list-item>
        <text:list-item text:start-value="3">
          <text:p text:style-name="list.cont"> Van een besluit tot verdaging ontvangen de commissie en de belanghebbenden een afschrift.
                        </text:p>
        </text:list-item>
        <text:list-item text:start-value="4">
          <text:p text:style-name="list.end"> Indien het bestuur van het CAK besluit in afwijking van het advies van de commissie, stelt het de commissie daarvan op de
                           hoogte.
                        </text:p>
        </text:list-item>
      </text:list>
      <text:h text:outline-level="3" text:style-name="artikel_kop">Artikel 16. Overgangsbepaling
                  </text:h>
      <text:p text:style-name="artikel">Bezwaren als bedoeld in artikel 3, eerste lid, en die zijn ingediend vóór inwerkingtreding van dit besluit, en waarop het
                     bestuur van het CAK nog geen besluit heeft genomen, worden krachtens dit besluit verder in behandeling genomen.
                  </text:p>
      <text:h text:outline-level="3" text:style-name="artikel_kop">Artikel 17. Inwerkingtreding
                  </text:h>
      <text:p text:style-name="artikel">Dit besluit treedt in werking met ingang van de eerstvolgende dag na publicatie in de Staatscourant.</text:p>
      <text:h text:outline-level="3" text:style-name="artikel_kop">Artikel 18. Citeertitel
                  </text:h>
      <text:p text:style-name="artikel">Dit besluit wordt aangehaald als: Instellingsbesluit Bezwaaradviescommissie Wtcg.</text:p>
      <text:p text:style-name="dagtekening">Aldus besloten door het bestuur van het CAK, d.d.10 januari 2011</text:p>
      <text:p text:style-name="ondertekening">E. van den Brink, </text:p>
      <text:p text:style-name="ondertekening.end">
                     algemeen directeur van het C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het bestuur van het CAK van 10 januari 2011, houdende instelling van een bezwaaradviescommissie (Instellingsbesluit
         Bezwaaradviescommissie Wtcg)
      </dc:title>
  </office:meta>
</office:document-meta>
</file>