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47</text:p>
      <text:p text:style-name="publicatie-titel.end">7 juni 2011</text:p>
      <text:h text:outline-level="1" text:style-name="staatscourant_kop">Regeling van de Minister van Buitenlandse Zaken van 30 mei 2011, nr. DJZ/BR/0508-11, houdende wijziging van de Sanctieregeling
            Iran 2010
         </text:h>
      <text:p text:style-name="wie">De Minister van Buitenlandse Zaken,</text:p>
      <text:p text:style-name="considerans.al">Handelende in overeenstemming met de Minister van Financiën en de Staatssecretaris van Economische Zaken, Landbouw en Innovatie;</text:p>
      <text:p text:style-name="considerans.al">Gelet op Verordening (EU) nr. 359/2011 van de Raad van de Europese Unie van 12 april 2011 betreffende beperkende maatregelen
                  tegen bepaalde personen, entiteiten en lichamen, in verband met de situatie in Iran (Pb EU L 100);
               </text:p>
      <text:p text:style-name="considerans.al">Gelet op Verordening (EU) nr. 296/2011 van de Raad van 25 maart 2011 tot wijziging van Verordening (EU) 204/2011 betreffende
                  beperkende maatregelen in verband met de situatie in Libië (Pb EU L 80);
               </text:p>
      <text:p text:style-name="considerans.al">Gelet op artikel 2, tweede lid, en artikel 3 van de Sanctiewet 1977;</text:p>
      <text:p text:style-name="afkondiging">Besluit:</text:p>
      <text:h text:outline-level="3" text:style-name="wijzig-artikel_kop">ARTIKEL I
               </text:h>
      <text:p text:style-name="wat">de Sanctieregeling Iran 2010 wordt als volgt gewijzigd:</text:p>
      <text:p text:style-name="lid"><text:span text:style-name="lidnr">A<text:tab/></text:span></text:p>
      <text:p text:style-name="wat">Na artikel 1 wordt een nieuw artikel 1a ingevoegd, luidende:</text:p>
      <text:section text:name="artikel.d1103e212" text:style-name="wijziging.block">
        <text:h text:outline-level="4" text:style-name="artikel_kop">Artikel 1a
                        </text:h>
        <text:list text:style-name="list-style-1">
          <text:list-item text:start-value="1">
            <text:p text:style-name="list.start"> Het is verboden te handelen in strijd met de artikelen 2, 6, tweede lid, en 9, van Verordening (EU) nr. 359/2011 van de Raad
                                 van de Europese Unie van 12 april 2011 betreffende beperkende maatregelen tegen bepaalde personen, entiteiten en lichamen,
                                 in verband met de situatie in Iran (Pb EU L 100).
                              </text:p>
          </text:list-item>
          <text:list-item text:start-value="2">
            <text:p text:style-name="list.end"> Een verbod, bedoeld in het eerste lid, geldt niet indien artikel 4, eerste lid, 5, 6, 7 van Verordening (EU) nr. 359/2011
                                 van toepassing is.
                              </text:p>
          </text:list-item>
        </text:list>
      </text:section>
      <text:p text:style-name="lid"><text:span text:style-name="lidnr">B<text:tab/></text:span></text:p>
      <text:p text:style-name="wat">Aan artikel 4 worden drie nieuwe leden toegevoegd, luidende:</text:p>
      <text:section text:name="artikeltekst.d1103e251" text:style-name="wijziging.block">
        <text:list text:style-name="list-style-2">
          <text:list-item text:start-value="6">
            <text:p text:style-name="list.start"> De bevoegde autoriteit, bedoeld in artikel 4, eerste lid, artikel 5, eerste lid, artikel 6, tweede lid, en artikel 7 van
                                 Verordening (EU) nr. 359/2011 is, wat betreft de beschikbaarstelling van bepaalde tegoeden, bedoeld in voornoemde artikelen,
                                 de Minister van Financiën.
                              </text:p>
          </text:list-item>
          <text:list-item text:start-value="7">
            <text:p text:style-name="list.cont"> De bevoegde autoriteit, bedoeld in artikel 4, eerste lid, artikel 5, eerste lid, en artikel 7 van Verordening (EU) nr. 359/2011
                                 is, wat betreft de beschikbaarstelling van economische middelen, bedoeld in voornoemde artikelen, de Minister van Economische
                                 Zaken, Landbouw en Innovatie.
                              </text:p>
          </text:list-item>
          <text:list-item text:start-value="8">
            <text:p text:style-name="list.cont"> De bevoegde autoriteiten, bedoeld in artikel 9, eerste lid, van Verordening (EG) nr. 359/2011 zijn, elk voor het gebied waartoe
                                 hun competentie zich op grond van dat lid uitstrekt:
                              </text:p>
            <text:list>
              <text:list-item>
                <text:p text:style-name="list.cont">de Minister van Financiën;
                                    </text:p>
              </text:list-item>
              <text:list-item>
                <text:p text:style-name="list.end">de Minister van Economische Zaken, Landbouw en Innovatie.
                                    </text:p>
              </text:list-item>
            </text:list>
          </text:list-item>
        </text:list>
      </text:section>
      <text:h text:outline-level="3" text:style-name="wijzig-artikel_kop">ARTIKEL II
               </text:h>
      <text:p text:style-name="wat">In artikel 2, vierde lid, van de Sanctieregeling Libië 2011, wordt ‘8 en 10’ vervangen door: 8, 8 bis en 10.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lgemeen
               </text:h>
      <text:p text:style-name="nota-toelichting">Vanwege de nucleaire activiteiten in Iran zijn er vanaf 2007 sancties jegens dat land. Deze sancties bestaan onder andere
                  uit een wapenembargo, visumrestricties, handelsrestricties, onderwijsrestricties en financiële restricties ten einde te voorkomen
                  dat Iran de beschikking krijgt over goederen en technologie die een bijdrage kunnen leveren aan met name proliferatiegevoelige
                  nucleaire activiteiten.
               </text:p>
      <text:p text:style-name="nota-toelichting">In verband met de schendingen van mensenrechten in Iran wordt in Verordening (EU) nr. 359/2011 van de Raad van de Europese
                  Unie van 12 april 2011 betreffende beperkende maatregelen tegen bepaalde personen, entiteiten en lichamen, in verband met
                  de situatie in Iran (Pb EU L 100) voorzien in de bevriezing van de tegoeden en de economische middelen van bepaalde personen
                  die verantwoordelijk zijn voor ernstige mensenrechtenschendingen in Iran. Deze personen zijn vermeld in bijlage I bij voornoemde
                  verordening. Met toestemming van de desbetreffende bevoegde autoriteit kunnen bevroren tegoeden worden vrijgegeven of kan
                  het gebruik van economische middelen worden toegestaan met het oog op elementaire uitgaven, zoals de kosten voor basisbehoeften,
                  kosten voor juridische bijstand, kosten bestemd voor het aanhouden van de tegoeden, alsmede voor buitengewone kosten. Voorts
                  kunnen bijschrijvingen op bevroren rekeningen plaatsvinden, op voorwaarde dat de daarmee gemoeide bedragen zelf ook weer bevroren
                  worden. Ten slotte vestigt de verordening de verplichting om informatie te verstrekken en medewerking te verlenen aan de bevoegde
                  autoriteiten.
               </text:p>
      <text:h text:outline-level="3" text:style-name="divisiekop1">Artikelsgewijs
               </text:h>
      <text:h text:outline-level="4" text:style-name="divisiekop2">Artikel I, onderdeel A
               </text:h>
      <text:p text:style-name="nota-toelichting">In dit artikel is de overtreding van de daarvoor in aanmerking komende bepalingen van Verordening (EU) nr. 359/2011 strafbaar
                  gesteld. Voor een nadere toelichting zij verwezen naar het algemeen deel van deze toelichting.
               </text:p>
      <text:h text:outline-level="4" text:style-name="divisiekop2">Artikel I, onderdeel B
               </text:h>
      <text:p text:style-name="nota-toelichting">In artikel 4 van de Sanctieregeling Iran 2010 worden de instanties vermeld die als bevoegde autoriteit zijn aangewezen in
                  Verordening (EG) nr. 359/2011. Voor nadere gegevens zij verwezen naar www.rijksoverheid.nl/onderwerpen/internationale-vrede-en
                  -veiligheid/sancties.
               </text:p>
      <text:h text:outline-level="4" text:style-name="divisiekop2">Artikel II
               </text:h>
      <text:p text:style-name="nota-toelichting">In dit artikel wordt een omissie hersteld die is ontstaan bij een wijziging van de Sanctieregeling Libië 2011</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