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29</text:p>
      <text:p text:style-name="publicatie-titel.end">16 juni 2011</text:p>
      <text:h text:outline-level="1" text:style-name="staatscourant_kop">Rectificatie bekendmaking wet Geluidhinder, weg ‘Hoofdstraat’ gemeente Velsen
         </text:h>
      <text:p text:style-name="circulaire-tekst">Hierbij deel ik u mede dat de bezwaartermijn van het besluit van 10 augustus 2010, kenmerk BSV 2010017573, welke is gepubliceerd
                  in de Staatscourant van 9 juni 2011 (nr. 9929), met een week wordt opgeschoven. Dit betekent dat de bezwaartermijn verloopt op 28 juli 2011. In dit besluit wordt de ten
                  hoogst toelaatbare waarde van de geluidsbelasting vastgesteld die de gevels van woningen gelegen aan de weg ‘Hoofdstraat’
                  te Santpoort-Noord, gemeente Velsen, vanwege de weg ‘A208’ mogen onder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bekendmaking wet Geluidhinder, weg ‘Hoofdstraat’ gemeente Vel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kendmaking wet Geluidhinder, weg ‘Hoofdstraat’ gemeente Velsen</dc:title>
  </office:meta>
</office:document-meta>
</file>