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9928</text:p>
      <text:p text:style-name="publicatie-titel.end">16 juni 2011</text:p>
      <text:h text:outline-level="1" text:style-name="staatscourant_kop">Rectificatie bekendmaking vaststelling van de ten hoogste toelaatbare waarde van de geluidsbelasting gemeente Velsen
         </text:h>
      <text:p text:style-name="circulaire-tekst">Hierbij deel ik u mede dat de bezwaartermijn van het besluit van 24 december 2008, kenmerk BSV 2008124990, welke is gepubliceerd
                  in de Staatscourant van 9 juni 2011 (nr. 9928), met een week wordt opgeschoven. Dit betekent dat de bezwaartermijn verloopt op 28 juli 2011. In dit besluit wordt de ten
                  hoogst toelaatbare waarde van de geluidsbelasting vastgesteld die de gevels van woningen gelegen aan de wegen ‘Beekvlietstraat,
                  Broekbergenlaan, Dijkzichtlaan, Hoofdstraat, Paramaribostraat, Rijksweg, Santpoortsedreef, Slaperdijk, Velserbroekstraat’
                  te Santpoort-Noord en Velserbroek, gemeente Velsen, vanwege de weg ‘A208’ mogen ondervind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Rectificatie bekendmaking vaststelling van de ten hoogste toelaatbare waarde van de geluidsbelasting gemeente Vels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Rectificatie bekendmaking vaststelling van de ten hoogste toelaatbare waarde van de geluidsbelasting gemeente Velsen</dc:title>
  </office:meta>
</office:document-meta>
</file>