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23</text:p>
      <text:p text:style-name="publicatie-titel.end">8 juni 2011</text:p>
      <text:h text:outline-level="1" text:style-name="staatscourant_kop">Ter 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end">De autorisatiebesluiten voor de volgende afnemers en bijzondere derden treden op 1 juli 2011 in werking:</text:p>
      <text:list text:style-name="list-style-1">
        <text:list-item>
          <text:p text:style-name="list.start">OV-bureau Groningen Drenthe namens de buitengewoon opsporingsambtenaren als bedoeld in artikel 2 van het Besluit buitengewoon
                           opsporingsambtenaar Stichting Veiligheidszorg Groningen 2010 en artikel 2 van het Besluit buitengewoon opsporingsambtenaar
                           Stichting Veiligheidszorg Drenthe 2010
                        </text:p>
        </text:list-item>
        <text:list-item>
          <text:p text:style-name="list.cont">Het dagelijks bestuur van de regio Zuid-Holland Zuid ten behoeve van OGGZ en de Inspectie Kinderopvang
                        </text:p>
        </text:list-item>
        <text:list-item>
          <text:p text:style-name="list.cont">Het college van Gedeputeerde Staten van de Provincie Drenthe
                        </text:p>
        </text:list-item>
        <text:list-item>
          <text:p text:style-name="list.cont">Het college van Gedeputeerde Staten van de Provincie Gelderland
                        </text:p>
        </text:list-item>
        <text:list-item>
          <text:p text:style-name="list.cont">De minister van Veiligheid en Justitie ten behoeve van de Hoge Raad der Nederlanden
                        </text:p>
        </text:list-item>
        <text:list-item>
          <text:p text:style-name="list.cont">De minister van Binnenlandse Zaken en Koninkrijksrelaties ten behoeve van de Immigratie- en Naturalisatiedienst
                        </text:p>
        </text:list-item>
        <text:list-item>
          <text:p text:style-name="list.end">Stichting Centrum Indicactiestelling Zorg
                        </text:p>
        </text:list-item>
      </text:list>
      <text:p text:style-name="alineagroep.end">De autorisatiebesluiten voor de volgende afnemers en bijzondere derden worden op 1 juli 2011 gewijzigd:</text:p>
      <text:list text:style-name="list-style-2">
        <text:list-item>
          <text:p text:style-name="list.start">Het dagelijks bestuur van de gemeenschappelijke regeling Cocensus
                        </text:p>
        </text:list-item>
        <text:list-item>
          <text:p text:style-name="list.cont">Het dagelijks bestuur van de gemeenschappelijke regeling Parkstad Limburg
                        </text:p>
        </text:list-item>
        <text:list-item>
          <text:p text:style-name="list.cont">Het dagelijks bestuur van de gemeenschappelijke regeling Samenwerking Belastingen en Waardebepalingen
                        </text:p>
        </text:list-item>
        <text:list-item>
          <text:p text:style-name="list.cont">Het dagelijks bestuur van het Regionaal Bureau Leerlingzaken Gooi en Vechtstreek
                        </text:p>
        </text:list-item>
        <text:list-item>
          <text:p text:style-name="list.cont">Het algemeen bestuur van de Intergemeentelijke Sociale Dienst, Bureau Leerlingzaken en Inburgereing
                        </text:p>
        </text:list-item>
        <text:list-item>
          <text:p text:style-name="list.cont">Het dagelijks bestuur van het Samenwerkingsorgaan Holland Rijnland
                        </text:p>
        </text:list-item>
        <text:list-item>
          <text:p text:style-name="list.cont">Het dagelijks bestuur van de Regio Noord-Veluwe ten aanzien van Regionaal Bureau Leerlingzaken Noord-Veluwe
                        </text:p>
        </text:list-item>
        <text:list-item>
          <text:p text:style-name="list.cont">Het algemeen bestuur van de Regio Zuid-Holland Zuid ten behoeve van de bestuurscommissie Leerplicht en Voortijdig schoolverlaten
                        </text:p>
        </text:list-item>
        <text:list-item>
          <text:p text:style-name="list.cont">Het Nederlands Studiecentrum Criminaliteit en Rechtshandhaving
                        </text:p>
        </text:list-item>
        <text:list-item>
          <text:p text:style-name="list.cont">Stichting Bevolkingsonderzoek Midden-West
                        </text:p>
        </text:list-item>
        <text:list-item>
          <text:p text:style-name="list.cont">Stichting Bevolkingsonderzoek Noord
                        </text:p>
        </text:list-item>
        <text:list-item>
          <text:p text:style-name="list.cont">Stichting Bevolkingsonderzoek Oost
                        </text:p>
        </text:list-item>
        <text:list-item>
          <text:p text:style-name="list.cont">Stichting Bevolkingsonderzoek Zuid
                        </text:p>
        </text:list-item>
        <text:list-item>
          <text:p text:style-name="list.cont">Stichting Bevolkingsonderzoek Zuid-West
                        </text:p>
        </text:list-item>
        <text:list-item>
          <text:p text:style-name="list.cont">Stichting Vaarbewijzen en Marifoonexamens
                        </text:p>
        </text:list-item>
        <text:list-item>
          <text:p text:style-name="list.cont">Achmea schadeverzekeringen N.V.
                        </text:p>
        </text:list-item>
        <text:list-item>
          <text:p text:style-name="list.cont">Aegon Schadeverzekeringen N.V.
                        </text:p>
        </text:list-item>
        <text:list-item>
          <text:p text:style-name="list.cont">Nationale Nederlanden Schadeverzekering Maatschappij N.V.
                        </text:p>
        </text:list-item>
        <text:list-item>
          <text:p text:style-name="list.end">Ohra Schadeverzekeringen N.V.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er inzagelegging autorisatiebesluiten en tabelgegevens</dc:title>
  </office:meta>
</office:document-meta>
</file>