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19</text:p>
      <text:p text:style-name="publicatie-titel.end">8 juni 2011</text:p>
      <text:h text:outline-level="1" text:style-name="staatscourant_kop">Kennisgeving beschikking Nederlandse Aardolie Maatschappij B.V. te Assen
         </text:h>
      <text:h text:outline-level="3" text:style-name="divisiekop1">Wet algemene bepalingen omgevingsrecht
                  </text:h>
      <text:p text:style-name="circulaire_divisie">De Minister van Economische Zaken, Landbouw en Innovatie maakt bekend:</text:p>
      <text:p text:style-name="circulaire_divisie">Dat aan de Nederlandse Aardolie Maatschappij B.V. te Assen, een omgevingsvergunning is verleend voor de activiteiten milieuneutraal
                     veranderen en slopen (art. 3.10 en 2.2, eerste lid, onder a) ingevolge de Wet algemene bepalingen omgevingsrecht (Wabo) voor
                     de inrichting Coevorden 24, gelegen in de gemeente Coevorden, op het perceel, kadastraal bekend gemeente Coevorden, Sectie
                     L, nummers 428, 1116 en 1117. De aanvraag betreft het verwijderen van overtollig geraakte installatieonderdelen.
                  </text:p>
      <text:p text:style-name="circulaire_divisie">Voor deze aanvraag is de reguliere besluitvormingsprocedure van toepassing (artikel 3.7, Wabo).</text:p>
      <text:p text:style-name="circulaire_divisie">Belanghebbenden kunnen op grond van de Algemene wet bestuursrecht binnen 6 weken na datum van publicatie tegen dit besluit
                     bezwaar maken. Het bezwaarschrift moet uw naam en adres bevatten, duidelijk maken tegen welk besluit u bezwaar maakt en gemotiveerd,
                     gedateerd en ondertekend zijn. Het bezwaarschrift moet worden gericht aan de Minister van Economische Zaken, Landbouw en Innovatie,
                     Directie Wetgeving en Juridische Zaken, Postbus 20101, ALP X/050, 2500 EC  DEN HAAG.
                  </text:p>
      <text:p text:style-name="circulaire_divisie">Voor nadere inlichtingen kunt u zich wenden tot mevrouw S.J. Hoes, telefoon 070-379 70 4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Nederlandse Aardolie Maatschappij B.V. te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 Nederlandse Aardolie Maatschappij B.V. te Assen</dc:title>
  </office:meta>
</office:document-meta>
</file>