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1</text:p>
      <text:p text:style-name="publicatie-titel.end">19 januari 2011</text:p>
      <text:h text:outline-level="1" text:style-name="staatscourant_kop">Kennisgeving uitvoering Tracébesluit capaciteitsuitbreiding Coentunn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Capaciteitsuitbreiding Coentunnel zijn de volgende ontwerpbesluiten voor cluster CTT 23
                     genomen overeenkomstig de procedure van artikel 20, lid 4, Tracéwet juncto afdeling 3.4 van de Algemene wet bestuursrecht:
                  </text:p>
      <text:list text:style-name="list-style-1">
        <text:list-item text:start-value="1">
          <text:p text:style-name="list.start">Ontwerpbesluit van het college van burgemeester en wethouders van Amsterdam tot verlening van een bouwvergunning voor het
                           verbreden van Kunstwerk 6 in rijksweg 10 over de Einsteinweg/Changiweg en de Hatostraat (kenmerk B010807 2010).
                        </text:p>
        </text:list-item>
        <text:list-item text:start-value="2">
          <text:p text:style-name="list.end">Ontwerpbesluit van het college van burgemeester en wethouders van Amsterdam tot verlening van een sloopvergunning voor het
                           gedeeltelijk slopen van Kunstwerk 6 in rijksweg 10 over de Einsteinweg/Changiweg en de Hatostraat (kenmerk B20/0806 2010).
                        </text:p>
        </text:list-item>
      </text:list>
      <text:h text:outline-level="3" text:style-name="divisiekop1">Waar en wanneer kunt u de stukken inzien?
                  </text:h>
      <text:p text:style-name="circulaire_divisie">De ontwerpbesluiten liggen met ingang van 20 januari tot en met 2 maart 2011 tijdens kantooruren ter inzage bij de gemeente
                     Amsterdam, Dienst Milieu en Bouwtoezicht, Cruquiusweg 5, 1019 AT  Amsterdam.
                  </text:p>
      <text:h text:outline-level="3" text:style-name="divisiekop1">Hoe kunnen zienswijzen worden ingediend?
                  </text:h>
      <text:p text:style-name="alineagroep">Van 20 januari tot en met 2 maart 2011 kan eenieder tegen de ontwerpbesluiten schriftelijk of mondeling zienswijzen naar voren
                        brengen.
                     </text:p>
      <text:p text:style-name="alineagroep">Zienswijzen tegen de ontwerpbesluiten kunt u naar voren brengen bij de gemeente Amsterdam, Dienst Milieu en Bouwtoezicht,
                        Cruqu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de ontwerpbesluiten kunt u zich wenden tot mevrouw K. Schellen, Dienst Milieu en
                     Bouwtoezicht, tel. 020-551 34 74. 
                  </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capaciteitsuitbreiding Coentunnel</dc:title>
  </office:meta>
</office:document-meta>
</file>