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04</text:p>
      <text:p text:style-name="publicatie-titel.end">6 juni 2011</text:p>
      <text:h text:outline-level="1" text:style-name="staatscourant_kop">Besluit uitoefening taken ex artikel 52a van de Gaswet
         </text:h>
      <text:p text:style-name="context_al">31 mei 2011</text:p>
      <text:p text:style-name="context_al.end">Nr. ETM/EM/11047711</text:p>
      <text:p text:style-name="wie">De Minister van Economische Zaken, Landbouw en Innovatie,</text:p>
      <text:p text:style-name="considerans.al">Gelet op artikel  10a, eerste lid, onderdeel f, van de Gaswet;</text:p>
      <text:p text:style-name="afkondiging">Besluit:</text:p>
      <text:h text:outline-level="3" text:style-name="artikel_kop">Artikel 1
                  </text:h>
      <text:list text:style-name="list-style-1">
        <text:list-item text:start-value="1">
          <text:p text:style-name="list.start"> De netbeheerder van het landelijk gastransportnet wordt belast met het verrichten van werkzaamheden ter uitvoering van de
                           taak, bedoeld in artikel 52a, eerste lid van de Gaswet, met uitzondering van onderdelen d, voor wat betreft de gasnetten die
                           niet tot het landelijk gastransportnet behoren, f, i en j.
                        </text:p>
        </text:list-item>
        <text:list-item text:start-value="2">
          <text:p text:style-name="list.cont"> De Minister van Economische Zaken, Landbouw en Innovatie stelt de netbeheerder, bedoeld in het eerste lid, alle bij hem berustende
                           gegevens ter beschikking die noodzakelijk zijn voor de uitvoering van de taak waarmee die netbeheerder op grond van het eerste
                           lid is belast.
                        </text:p>
        </text:list-item>
        <text:list-item text:start-value="3">
          <text:p text:style-name="list.end"> De netbeheerder van het landelijk gastransportnet brengt jaarlijks uiterlijk op 1 juni rapport uit aan de Minister van Economische
                           Zaken, Landbouw en Innovatie over de uitgevoerde werkzaamheden, bedoeld in het eerste lid. Dit rapport bevat in ieder geval
                           een beknopte weergave van de uitkomsten van de verrichte analyses.
                        </text:p>
        </text:list-item>
      </text:list>
      <text:h text:outline-level="3" text:style-name="artikel_kop">Artikel 2
                  </text:h>
      <text:p text:style-name="artikel">Het Besluit van de Minister van Economische Zaken van 16 april 2010, nr. ETM/10058269, wordt ingetrokken.</text:p>
      <text:h text:outline-level="3" text:style-name="artikel_kop">Artikel 3
                  </text:h>
      <text:p text:style-name="artikel">Dit besluit treedt in werking met ingang van 1 juli 2011.</text:p>
      <text:p text:style-name="slotformulering">Dit besluit wordt met de toelichting in de Staatscourant geplaatst.</text:p>
      <text:p text:style-name="dagtekening">Den Haag, 31 mei 2011</text:p>
      <text:p text:style-name="ondertekening">
                     De Minister van Economische Zaken, Landbouw en Innovatie,
                  </text:p>
      <text:p text:style-name="ondertekening.end">M.J.M. Verhagen. </text:p>
      <text:p text:style-name="bezwaarschrift.end">Tegen dit besluit kan degene wiens belang rechtstreeks bij dat besluit is betrokken, binnen 6 weken na de dagtekening van
                  de Staatscourant waarin het wordt geplaatst, een gemotiveerd bezwaarschrift indienen bij de Minister van Economische Zaken,
                  Landbouw en Innovatie, directie Wetgeving en Juridische Zaken, ALP X/050, Postbus 20101, 2500 EC ’s-Gravenhage. Dit besluit
                  is verzonden op de in de aanhef van dit besluit vermelde datum.
               </text:p>
      <text:h text:outline-level="2" text:style-name="nota-toelichting_kop">TOELICHTING
               </text:h>
      <text:p text:style-name="alineagroep">Op grond van artikel  52a van de Gaswet heeft de Minister van Economische Zaken, Landbouw en Innovatie de taak om inlichtingen
                     en gegevens te verzamelen, te analyseren en systematisch te bewerken met betrekking tot de leverings- en voorzieningszekerheid
                     van gas, deze jaarlijks te publiceren en een verslag te sturen naar de Europese Commissie. In het Besluit van de Minister
                     van Economische Zaken van 16 april 2010, nr. ETM/10058269, zijn op grond van artikel 10a, eerste lid, onderdeel f, van de
                     Gaswet aan de netbeheerder van het landelijk gastransport werkzaamheden opgedragen ter uitvoering van de taak, bedoeld in
                     artikel 52a, eerste lid van de Gaswet.
                  </text:p>
      <text:p text:style-name="alineagroep">Door een wijziging van artikel 52a van de Gaswet zijn er onderdelen toegevoegd aan het eerste lid van dat artikel, die door
                     middel van dit besluit eveneens worden opgedragen aan de netbeheerder van het landelijk gastransport.
                  </text:p>
      <text:p text:style-name="alineagroep">De netbeheerder van het landelijk gastransport wordt thans ook belast met de werkzaamheden ter uitvoering van onderdelen g
                     (de opslagcapaciteiten) en h (de langlopende gasleveringscontracten) van artikel 52a, eerste lid, van de Gaswet.
                  </text:p>
      <text:p text:style-name="alineagroep.end">Dit besluit treedt in werking met ingang van 1 juli 2011, het tijdstip waarop de hiervoor bedoelde wijziging van artikel 52a
                     van de Gaswet in werking treedt.
                  </text:p>
      <text:p text:style-name="ondertekening">
                     De Minister van Economische Zaken, Landbouw en Innovatie,
                  </text:p>
      <text:p text:style-name="ondertekening.end">M.J.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