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4</text:p>
      <text:p text:style-name="publicatie-titel.end">8 jun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9894-001.png" xlink:show="embed" xlink:type="simple"/></draw:frame> Ontwerpprojectbesluiten ter inzage
         </text:h>
      <text:p text:style-name="alineagroep">
                     
                     
                  </text:p>
      <text:p text:style-name="alineagroep.end">Burgemeester en wethouders van Den Haag maken bekend dat met ingang van 9 juni 2011 de navolgende ontwerpprojectbesluiten:</text:p>
      <text:p text:style-name="alineagroep.end"><text:span text:style-name="vet">Centrum</text:span></text:p>
      <text:list text:style-name="list-style-1">
        <text:list-item>
          <text:p text:style-name="list.single">Spui 275 en 275A, het vergroten en verbouwen van het café en twee woningen tot café met hotel
                        </text:p>
        </text:list-item>
      </text:list>
      <text:p text:style-name="alineagroep.end"><text:span text:style-name="vet">Laak</text:span></text:p>
      <text:list text:style-name="list-style-2">
        <text:list-item>
          <text:p text:style-name="list.single">Miquelstraat 72, 74 en 118, het verbouwen en wijzigen van het gebruik van de winkel en de dubbele bovenwoning naar 3 woningen
                           en een studio
                        </text:p>
        </text:list-item>
      </text:list>
      <text:p text:style-name="alineagroep">gedurende zes weken, ter inzage liggen. De ontwerpbesluiten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en ter inzage;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en ter inzage; Den Haag</dc:title>
  </office:meta>
</office:document-meta>
</file>