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9</text:p>
      <text:p text:style-name="publicatie-titel.end">19 januari 2011</text:p>
      <text:h text:outline-level="1" text:style-name="staatscourant_kop">Kennisgeving voorbereiding besluiten op aanvragen vergunningen Tracébesluit N50 Ramspol–Ens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de volgende ontwerpbesluiten zijn
                  genomen.
               </text:p>
      <text:h text:outline-level="3" text:style-name="divisiekop1">Welke ontwerpbesluiten zijn er genomen en liggen ter inzage?
                  </text:h>
      <text:p text:style-name="circulaire_divisie">Voor de uitvoering van het Tracébesluit N50 Ramspol–Ens zijn de volgende ontwerpbesluiten in cluster 4 genomen. Dit is overeenkomstig
                     de procedure van artikel 20, lid 4 Tracéwet jo. afdeling 3.4 van de Algemene wet bestuursrecht:
                  </text:p>
      <text:list text:style-name="list-style-1">
        <text:list-item text:start-value="1">
          <text:p text:style-name="list.start">Ontwerpbesluit van het college van burgemeester en wethouders van de gemeente Noordoostpolder tot verlening van een bouwvergunning
                           ten behoeve van de bouw van de Ramspolbrug te Ens.
                        </text:p>
        </text:list-item>
        <text:list-item text:start-value="2">
          <text:p text:style-name="list.cont">Ontwerpbesluit van het college van burgemeester en wethouders van de gemeente Noordoostpolder tot verlening van een bouwvergunning
                           ten behoeve van de gedeeltelijke bouw van het kunstwerk Schokkertocht te Ens.
                        </text:p>
        </text:list-item>
        <text:list-item text:start-value="3">
          <text:p text:style-name="list.cont">Ontwerpbesluit van het college van burgemeester en wethouders van de gemeente Noordoostpolder tot verlening van een sloopvergunning
                           ten behoeve van de gedeeltelijke sloop van het kunstwerk Schokkertocht te Ens.
                        </text:p>
        </text:list-item>
        <text:list-item text:start-value="4">
          <text:p text:style-name="list.cont">Ontwerpbesluit van de staatssecretaris van Infrastructuur en Milieu, Dienst IJsselmeergebied, tot verlening van een Waterwetvergunning
                           ten behoeve van de bouw van de Ramspolbrug te Ens.
                        </text:p>
        </text:list-item>
        <text:list-item text:start-value="5">
          <text:p text:style-name="list.cont">Ontwerpbesluit van het waterschap Zuiderzeeland tot verlening van een vergunning op grond van de Waterwet ten behoeve van
                           de ingrepen in de waterhuishouding in de Noordoostpolder.
                        </text:p>
        </text:list-item>
        <text:list-item text:start-value="6">
          <text:p text:style-name="list.end">Ontwerpbesluit van het waterschap Groot Salland tot verlening van een vergunning op grond van de Waterwet ten behoeve van
                           het uitvoeren van handelingen in het watersysteem Kampereiland.
                        </text:p>
        </text:list-item>
      </text:list>
      <text:h text:outline-level="3" text:style-name="divisiekop1">Waar en wanneer kunt u de stukken inzien?
                  </text:h>
      <text:p text:style-name="circulaire_divisie">De ontwerpbesluiten liggen met ingang van 20 januari 2011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cont">gemeente Kampen. Voor inzage van stukken kunt u tijdens openingstijden terecht bij de receptie van het stadhuis.
                        </text:p>
        </text:list-item>
        <text:list-item>
          <text:p text:style-name="list.cont">bij Rijkswaterstaat Directie IJsselmeergebied, Zuiderwagenplein 2, 8224 AD  Lelystad, tijdens kantoortijden;
                        </text:p>
        </text:list-item>
        <text:list-item>
          <text:p text:style-name="list.cont">op het kantoor van het waterschap Groot Salland (afdeling vergunningen), Dokter van Thienenweg 1
                        </text:p>
        </text:list-item>
        <text:list-item>
          <text:p text:style-name="list.cont">te Zwolle, tel. 038-455 73 75 tijdens kantooruren (9.00 uur tot 16.00 uur), alsmede buiten kantooruren op afspraak;
                        </text:p>
        </text:list-item>
        <text:list-item>
          <text:p text:style-name="list.end">op het kantoor van waterschap Zuiderzeeland, Lindelaan 20 te Lelystad gedurende werkdagen van 9.00 uur tot 12.00 uur en van
                           13.30 uur tot 16.30 uur.
                        </text:p>
        </text:list-item>
      </text:list>
      <text:p text:style-name="circulaire_divisie">Op verzoek kunnen de stukken ook buiten kantooruren worden ingezien. Voor een afspraak kunt u bellen naar het waterschapshuis,
                     tel. 0320-27 49 11.
                  </text:p>
      <text:h text:outline-level="3" text:style-name="divisiekop1">Hoe kunnen zienswijzen worden ingediend?
                  </text:h>
      <text:p text:style-name="alineagroep">Van 20 januari 2011 tot en met 3 maart 2011 kan eenieder tegen een ontwerpbesluit of de ontwerpbesluiten schriftelijk gemotiveerde
                        zienswijzen inbrengen.
                     </text:p>
      <text:p text:style-name="alineagroep.end">Degene die een schriftelijke zienswijze inbrengt, kan verzoeken zijn/haar persoonlijke gegevens niet bekend te maken. Het
                        verzoek daartoe dient schriftelijk tegelijkertijd met de zienswijzen bij het betreffende bestuursorgaan te worden ingediend.
                     </text:p>
      <text:p text:style-name="circulaire_divisie">Zienswijzen tegen de ontwerpbesluiten kunnen worden ingebracht bij het college van burgemeester en wethouders van de gemeente
                     Noordoostpolder, Rijkswaterstaat Dienst IJsselmeergebied, het dagelijks bestuur van het waterschap Groot Salland en het college
                     van Dijkgraaf en heemraden van het waterschap Zuiderzeeland.
                  </text:p>
      <text:p text:style-name="circulaire_divisie">Binnen de genoemde termijn kan ook worden verzocht tot het <text:span text:style-name="cur">mondeling</text:span> inbrengen van zienswijzen tegen de bovengenoemde ontwerpbesluiten.
                  </text:p>
      <text:h text:outline-level="3" text:style-name="divisiekop1">Meer informatie?
                  </text:h>
      <text:list text:style-name="list-style-3">
        <text:list-item>
          <text:p text:style-name="list.start">Voor nadere informatie over de ontwerpbesluiten bouwvergunningen en sloopvergunning kunt u telefonisch contact opnemen met
                           het cluster Vergunningen van de gemeente Noordoostpolder, tel. 0527-63 33 90 of 0527-63 34 05.
                        </text:p>
        </text:list-item>
        <text:list-item>
          <text:p text:style-name="list.cont">Voor nadere informatie over het ontwerpbesluit Waterwetvergunning ten behoeve van de Ramspolbrug te Ens kunt u telefonisch
                           contact opnemen met mevrouw L. Snitsevorg, afdeling Vergunningverlening: 0320-29 72 28.
                        </text:p>
        </text:list-item>
        <text:list-item>
          <text:p text:style-name="list.cont">Voor nadere informatie over het ontwerpbesluit van het waterschap Zuiderzeeland tot verlening van een vergunning op grond
                           van de Waterwet ten behoeve van de ingrepen in de waterhuishouding in de Noordoostpolder, kunt u zich wenden tot de heer Albertdirk
                           Van der Molen, telefoon 0320-27 47 15.
                        </text:p>
        </text:list-item>
        <text:list-item>
          <text:p text:style-name="list.end">Voor nadere informatie over het ontwerpbesluit van het waterschap Groot Salland tot verlening van een vergunning op grond
                           van de Waterwet ten behoeve van het uitvoeren van handelingen in het watersysteem Kampereiland, kunt u zich wenden tot de
                           heer R.P. de Witte, tel. 038-455 73 78.
                        </text:p>
        </text:list-item>
      </text:list>
      <text:p text:style-name="circulaire_divisie">Voor overige informatie of een afschrift kunt u contact opnemen met de heer K. Moree, Tracéwet coördinator van Rijkswaterstaat,
                     tel. 06-53 26 85 30.
                  </text:p>
      <text:p text:style-name="dagtekening">Lelystad, 13 januari 2011</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besluiten op aanvragen vergunningen Tracébesluit N50 Ramspol–Ens</dc:title>
  </office:meta>
</office:document-meta>
</file>