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80</text:p>
      <text:p text:style-name="publicatie-titel.end">8 juni 2011</text:p>
      <text:h text:outline-level="1" text:style-name="staatscourant_kop">Kennisgeving Tracébesluit A4 Burgerveen – Leiden 2009, gedeelte Leiderdorp – Leiden 2009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A4 Burgerveen – Leiden 2009, gedeelte Leiderdorp – Leiden 2009, zijn onderstaande
                     besluiten voor cluster 10b genomen, overeenkomstig de procedure van artikel 20, lid 4, van de Tracéwet jo. Afdeling 3.4 van
                     de Algemene wet bestuursrecht.
                  </text:p>
      <text:p text:style-name="circulaire_divisie">Cluster 10b bestaat uit een drietal aanvragen van de Minister van Infrastructuur en Milieu om vergunningen in het kader van
                     de verbreding van Rijksweg A4.
                  </text:p>
      <text:list text:style-name="list-style-1">
        <text:list-item text:start-value="1">
          <text:p text:style-name="list.start">Bij besluit van 23 mei 2011, kenmerk V50804 is door dijkgraaf en hoogheemraden van het Hoogheemraadschap van Rijnland een
                           Keurvergunning verleend voor:
                        </text:p>
          <text:list>
            <text:list-item>
              <text:p text:style-name="list.start">het realiseren en hebben van een brug binnen de kern- en beschermingszone van de Vrouwenvaart en de kernzone van de boezemkering
                                 van de Kleine Cronesteinse of Knotterpolder en de Oostvliet- Hof- en Spekpolder ter hoogte van Rijksweg A4 te Leiden
                              </text:p>
            </text:list-item>
            <text:list-item>
              <text:p text:style-name="list.cont">het verlengen en hebben van een bestaande kluunsteiger en maken en hebben van een ecologische verbinding binnen de kernzone
                                 van de Vrouwenvaart en de boezemkering van de Kleine Cronesteinse of Knotterpolder en de Oostvliet- Hof- en Spekpolder ter
                                 hoogte van Rijksweg A4 te Leiden.
                              </text:p>
            </text:list-item>
          </text:list>
        </text:list-item>
        <text:list-item text:start-value="2">
          <text:p text:style-name="list.cont">Bij besluit van 19 april 2011, kenmerk PZH-2011-281577930 is door Gedeputeerde Staten van Zuid-Holland ontheffing verleend
                           van de in artikel 3.2.2, lid 1, onder b, van de Vaarwegverordening Zuid-Holland opgenomen verbodsbepaling, tot:
                        </text:p>
          <text:list>
            <text:list-item>
              <text:p text:style-name="list.cont">het maken van een nieuwe brug direct aan de westzijde van de bestaande brug met een doorvaarthoogte van circa 1,70 meter en
                                 een lengte van circa 41,00 meter, waardoor de totale lengte van de overkluizing door beide kunstwerken circa 86,50 meter bedraagt;
                              </text:p>
            </text:list-item>
            <text:list-item>
              <text:p text:style-name="list.cont">het daaronder aanbrengen van ecozones, boven het water, aan beide oevers met elk een breedte van circa 0,70 meter waardoor
                                 de bruikbare doorvaartwijdte circa 9,30 meter bedraagt.
                              </text:p>
            </text:list-item>
          </text:list>
        </text:list-item>
        <text:list-item text:start-value="3">
          <text:p text:style-name="list.end">Bij besluit van 9 februari 2011, kenmerk Bwt 100899 is door het college van Burgemeester en Wethouders van de gemeente Leiden
                           een Bouwvergunning verleend tot het uitbreiden van een bestaand viaduct door middel van het bouwen van een nieuw viaduct,
                           plaatselijk bekend Vrouwenvaart, nabij de aansluiting van de A4 op de N206.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met de daarbij behorende stukken liggen met ingang van 9 juni 2011 tot en met tot en met 20 juli 2011 ter inzage.</text:p>
      <text:list text:style-name="list-style-2">
        <text:list-item>
          <text:p text:style-name="list.start">besluit 1 ligt ter inzage op het kantoor van het Hoogheemraadschap van Rijnland, Archimedesweg 1, 2333 CM  Leiden. U kunt
                           het besluit tijdens kantooruren inzien. Hiertoe dient telefonisch een afspraak gemaakt te worden met de heer P. Dukker (071-306 34 60).
                        </text:p>
        </text:list-item>
        <text:list-item>
          <text:p text:style-name="list.cont">besluit 2 ligt ter inzage op het kantoor van de Provincie Zuid-Holland, Bargelaan 16, 2333 CT  Leiden. Hiertoe dient telefonisch
                           een afspraak gemaakt te worden met de heer G.T.M. Besteman (070-441 85 21).
                        </text:p>
        </text:list-item>
        <text:list-item>
          <text:p text:style-name="list.end">besluit 3 ligt ter inzage in het atrium van het Stadsbouwhuis, Langegracht 72 te Leiden alsmede in het Stadhuis, Stadhuisplein
                           1 te Leiden. Hiertoe dient telefonisch een afspraak gemaakt te worden met de heer R. Bakker (071-516 57 79).
                        </text:p>
        </text:list-item>
      </text:list>
      <text:h text:outline-level="3" text:style-name="divisiekop1">Hoe kunnen belanghebbenden beroep indienen?
                  </text:h>
      <text:p text:style-name="alineagroep">Van 9 juni 2011 tot en met 20 juli 2011 staat voor belanghebbenden beroep open bij de Afdeling bestuursrechtspraak van de
                        Raad van State.
                     </text:p>
      <text:p text:style-name="alineagroep.end">Het instellen van beroep tegen de besluiten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de besluiten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alineagroep">Voor nadere informatie over besluit 1 kunt u zich wenden tot de heer P. Dukker, tel. (071-306 34 60).</text:p>
      <text:p text:style-name="alineagroep">Voor nadere informatie over besluit 2 kunt u zich wenden tot de heer G. Besteman, tel. (070-441 85 21).</text:p>
      <text:p text:style-name="alineagroep.end">Voor nadere informatie over besluit 3 kunt u zich wenden tot de heer R. Bakker, tel. (071-516 57 79).</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Burgerveen – Leiden 2009, gedeelte Leiderdorp – Leiden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A4 Burgerveen – Leiden 2009, gedeelte Leiderdorp – Leiden 2009</dc:title>
  </office:meta>
</office:document-meta>
</file>