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79</text:p>
      <text:p text:style-name="publicatie-titel.end">8 juni 2011</text:p>
      <text:h text:outline-level="1" text:style-name="staatscourant_kop">Kennisgeving Tracébesluit A50 Ewijk – Valburg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ontwerpbesluiten zijn
                  genomen.
               </text:p>
      <text:h text:outline-level="3" text:style-name="divisiekop1">Welke ontwerpbesluiten zijn er genomen en liggen ter inzage?
                  </text:h>
      <text:p text:style-name="circulaire_divisie">Voor de uitvoering van het Tracébesluit A50 Ewijk – Valburg zijn de volgende ontwerpbesluiten in cluster 6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Overbetuwe tot verlening van een omgevingsvergunning
                           voor het verlengen van een duiker in de A50 nabij Herveld, wegvak Dijkstraat – Tielsestraat.
                        </text:p>
        </text:list-item>
        <text:list-item text:start-value="2">
          <text:p text:style-name="list.end">ontwerpbesluit van het college van Burgemeester en wethouders van de gemeente Beuningen tot verlening van een omgevingsvergunning
                           voor het verlengen van twee duikers en het plaatsen van één duiker in de A50 en A73 nabij Ewijk.
                        </text:p>
        </text:list-item>
      </text:list>
      <text:h text:outline-level="3" text:style-name="divisiekop1">Waar en wanneer kunt u de stukken inzien?
                  </text:h>
      <text:p text:style-name="circulaire_divisie">De ontwerpbesluiten liggen met ingang van 9 juni 2011 ter inzage.</text:p>
      <text:p text:style-name="alineagroep">Ontwerpbesluit 1 van het college van Burgemeester en wethouders van de gemeente Overbetuwe ligt op werkdagen van 8.00 uur
                        tot 13.00 uur, ter inzage bij het omgevingsloket, Europaplein 1 te Andelst.
                     </text:p>
      <text:p text:style-name="alineagroep.end">Ontwerpbesluit 2 van het college van Burgemeester en wethouders van de gemeente Beuningen ligt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9 juni 2011 tot en met 20 juli 2011 kan eenieder tegen een ontwerpbesluit of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ontwerpbesluit 1 kunnen worden ingebracht bij het college van Burgemeester en wethouders van de gemeente
                     Overbetuwe, Postbus 11, 6660 AA  Elst.
                  </text:p>
      <text:p text:style-name="circulaire_divisie">Zienswijzen tegen ontwerpbesluit 2 kunnen worden ingebracht bij het college van Burgemeester en wethouders van de gemeente
                     Beuningen, Postbus 14, 6640 AA  Beuningen.
                  </text:p>
      <text:p text:style-name="circulaire_divisie">Binnen de genoemde termijn kan ook worden verzocht tot het mondeling inbrengen van zienswijzen tegen het bovengenoemde ontwerpbesluit.</text:p>
      <text:h text:outline-level="3" text:style-name="divisiekop1">Meer informatie?
                  </text:h>
      <text:p text:style-name="circulaire_divisie">Voor nadere informatie over ontwerpbesluit 1 kunt u zich wenden tot het omgevingsloket van de gemeente Overbetuwe, telefoon
                     0481-36 23 00.
                  </text:p>
      <text:p text:style-name="circulaire_divisie">Voor nadere informatie over ontwerpbesluit 2 kunt u tijdens openingstijden de balie Bouwen, wonen en leefomgeving bezoeken
                     op het gemeentehuis te Beuningen of contact opnemen met het cluster Bouw- en woningtoezicht van de gemeente Beuningen, telefoon
                     14 024.
                  </text:p>
      <text:p text:style-name="dagtekening">Arnhem, 26 mei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50 Ewijk – 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Tracébesluit A50 Ewijk – Valburg</dc:title>
  </office:meta>
</office:document-meta>
</file>