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78</text:p>
      <text:p text:style-name="publicatie-titel.end">8 juni 2011</text:p>
      <text:h text:outline-level="1" text:style-name="staatscourant_kop">Kennisgeving Tracébesluit A4 Burgerveen–Leiden 2009, gedeelte Leiderdorp–Leiden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en
                  zijn genomen.
               </text:p>
      <text:h text:outline-level="3" text:style-name="divisiekop1">Welk ontwerpbesluiten zijn genomen en liggen ter inzage?
                  </text:h>
      <text:p text:style-name="circulaire_divisie">Voor de uitvoering van het Tracébesluit A4 Burgerveen–Leiden 2009, gedeelte Leiderdorp–Leiden, zijn onderstaande ontwerpbesluiten
                     voor cluster 17 genomen, overeenkomstig de procedure van artikel 20, lid 4, van de Tracéwet jo. Afdeling 3.4 van de Algemene
                     wet bestuursrecht.
                  </text:p>
      <text:p text:style-name="circulaire_divisie">Cluster 17 bestaat uit een tweetal aanvragen van de Minister van Infrastructuur en Milieu om vergunningen in het kader van
                     de verbreding van Rijksweg A4.
                  </text:p>
      <text:p text:style-name="alineagroep.end">De betreffende ontwerpbesluiten zijn:</text:p>
      <text:list text:style-name="list-style-1">
        <text:list-item text:start-value="1">
          <text:p text:style-name="list.start">ontwerpbesluit afgegeven op 17 maart 2011 door Burgemeester en Wethouders van de gemeente Leiderdorp voor een omgevingsvergunning
                              voor de activiteit bouwen ten behoeve van het realiseren van geluidsschermen ter plaatse van de noordelijke toerit van de
                              verdiepte ligging Oude Rijn;
                           </text:p>
        </text:list-item>
        <text:list-item text:start-value="2">
          <text:p text:style-name="list.end">ontwerpbesluit afgegeven op 6 mei 2011 door Burgemeester en Wethouders van de gemeente Leiden voor een omgevingsvergunning
                              voor de activiteit bouwen ten behoeve van het plaatsen van geluidsschermen ter plaatse van de zuidelijke toerit van de verdiepte
                              ligging Oude Rijn en ter hoogte van de kruising met de Vrouwenvaart.
                           </text:p>
        </text:list-item>
      </text:list>
      <text:h text:outline-level="3" text:style-name="divisiekop1">Waar en wanneer kunt u de stukken inzien?
                  </text:h>
      <text:p text:style-name="circulaire_divisie">De ontwerpbesluiten liggen met ingang van 9 juni 2011 tot en met 20 juli 2010 ter inzage.</text:p>
      <text:list text:style-name="list-style-2">
        <text:list-item>
          <text:p text:style-name="list.start">Ontwerpbesluit 1 ligt ter inzage bij de receptie van het gemeentehuis van Leiderdorp, Statendaalder 1, 2353 TH Leiderdorp
                           op werkdagen van 8.30 uur tot 17.00 uur en tevens op woensdag van 18.30 uur tot 20.00 uur. Buiten deze tijden kunt u op afspraak
                           de stukken inzien. Hiertoe dient telefonisch een afspraak gemaakt te worden met de heer F. van Dieten (071-545 99 04) of een
                           van de medewerkers van de gemeentewinkel (071-545 85 00).
                        </text:p>
        </text:list-item>
        <text:list-item>
          <text:p text:style-name="list.end">Ontwerpbesluit 2 ligt ter inzage in het atrium van het Stadsbouwhuis, Langegracht 72 te Leiden alsmede in het Stadhuis, Stadhuisplein 1
                           te leiden. Hiertoe dient telefonisch een afspraak gemaakt te worden met de heer R. Bakker (071-516 57 79).
                        </text:p>
        </text:list-item>
      </text:list>
      <text:h text:outline-level="3" text:style-name="divisiekop1">Hoe kunnen zienswijzen naar voren worden gebracht?
                  </text:h>
      <text:p text:style-name="circulaire_divisie">Van 9 juni 2011 tot en met 20 juli 2011 kan eenieder tegen een ontwerpbesluit of de ontwerpbesluiten schriftelijk of mondeling
                     zienswijzen naar voren brengen.
                  </text:p>
      <text:list text:style-name="list-style-3">
        <text:list-item>
          <text:p text:style-name="list.start">Zienswijzen tegen ontwerpbesluit 1 kunt u naar voren brengen bij het Burgemeester en Wethouders van de gemeente Leiderdorp,
                           Postbus 35, 2350 AA Leiderdorp.
                        </text:p>
        </text:list-item>
        <text:list-item>
          <text:p text:style-name="list.end">Zienswijzen tegen ontwerpbesluit 3 kunt u naar voren brengen bij het college van Burgemeester en Wethouders van de gemeente
                           Leiden, Postbus 9100, 2300 PC Leiden.
                        </text:p>
        </text:list-item>
      </text:list>
      <text:h text:outline-level="3" text:style-name="divisiekop1">Meer informatie?
                  </text:h>
      <text:p text:style-name="alineagroep">Voor nadere informatie met betrekking tot ontwerpbesluit 1 kunt u zich wenden tot de heer F. van Dieten, telefoon 071-545 99 04.
                        Bij afwezigheid van de heer F. van Dieten kunt u zich wenden tot een van de medewerkers van de gemeentewinkel, telefoon 071-545 85 00.
                     </text:p>
      <text:p text:style-name="alineagroep.end">Voor nadere informatie met betrekking tot ontwerpbesluit 3 kunt u zich wenden tot de heer R. Bakker, telefoon 071-516 57 79.</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Leiden 2009, gedeelte Leiderdorp–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Tracébesluit A4 Burgerveen–Leiden 2009, gedeelte Leiderdorp–Leiden</dc:title>
  </office:meta>
</office:document-meta>
</file>