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77</text:p>
      <text:p text:style-name="publicatie-titel.end">7 juni 2011</text:p>
      <text:h text:outline-level="1" text:style-name="staatscourant_kop">Kennisgeving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besluiten
                  zijn genomen. Op deze besluiten is de Crisis- en herstelwet van toepassing.
               </text:p>
      <text:h text:outline-level="3" text:style-name="divisiekop1">Welke besluiten zijn er genomen en liggen ter inzage?
                  </text:h>
      <text:p text:style-name="circulaire_divisie">Voor de uitvoering van het Tracébesluit Omlegging Zuid-Willemsvaart Maas-Den Dungen zijn de volgende besluiten voor de clusters
                     ZWV-012, 013 en 014 (Omgevingsvergunning kappen te Den Dungen) genomen door het college van Burgemeester en Wethouders van
                     de gemeente Sint-Michielsgestel overeenkomstig de procedure van artikel 20, lid 4 Tracéwet juncto paragraaf 3.4 van de Algemene
                     wet bestuursrecht:
                  </text:p>
      <text:p text:style-name="alineagroep">Besluiten Omgevingsvergunning van 26 mei 2011 met kenmerk 326094:</text:p>
      <text:p text:style-name="alineagroep"><text:span text:style-name="vet">ZWV-012</text:span> voor het kappen van laan-/structuurbomen aan de Poeldonk (ca. 40–50 zomereiken, ca. 22 plantanen en ca. 5 berken);
                     </text:p>
      <text:p text:style-name="alineagroep"><text:span text:style-name="vet">ZWV-013</text:span> voor het kappen van laan-/structuurbomen aan de Beusingsedijk (ca. 103 zomereiken, ca. 5–10 berken en ca. 5 overige);
                     </text:p>
      <text:p text:style-name="alineagroep.end"><text:span text:style-name="vet">ZWV-014</text:span> voor het kappen van laan-/structuurbomen aan de Wamberg (ca. 3500 m<text:span text:style-name="superscript">2</text:span>).
                     </text:p>
      <text:p text:style-name="circulaire_divisie"><text:span text:style-name="cur">De besluiten zijn gewijzigd ten opzichte van de ontwerpbesluiten.</text:span></text:p>
      <text:h text:outline-level="3" text:style-name="divisiekop1">Waar en wanneer kunt u de stukken inzien?
                  </text:h>
      <text:p text:style-name="circulaire_divisie">De besluiten liggen met ingang van 7 juni 2011 ter inzage bij:</text:p>
      <text:list text:style-name="list-style-1">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gemeentekantoor van de gemeente Sint-Michielsgestel, Meanderplein 1, te Sint-Michielsgestel, op werkdagen van 8.30 uur
                           tot 12.30 uur en dinsdag van 16.00 uur tot 19.00 uur of zie ook www.sint-michielsgestel.nl.
                        </text:p>
        </text:list-item>
      </text:list>
      <text:h text:outline-level="3" text:style-name="divisiekop1">Hoe kunnen belanghebbenden beroep indienen?
                  </text:h>
      <text:p text:style-name="alineagroep">Van 8 juni 2011 tot en met 19 juli 2011 staat voor belanghebbenden beroep open tegen de besluit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end">Het instellen van beroep schorst de werking van de besluiten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besluiten kunt u zich wenden tot de heer N.M. van Engelen,
                     telefoon 073-553 11 83 van de gemeente Sint-Michielsgestel.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esluit Omlegging Zuid-Willemsvaart Maas-Den Dungen</dc:title>
  </office:meta>
</office:document-meta>
</file>