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71</text:p>
      <text:p text:style-name="publicatie-titel.end">8 juni 2011</text:p>
      <text:h text:outline-level="1" text:style-name="staatscourant_kop">Ontheffing artikel 34 Luchtvaartwet ten behoeve van het TTC Seppe
         </text:h>
      <text:p text:style-name="context_al">27 mei 2011</text:p>
      <text:p text:style-name="context_al.end">Nr. MLA/106/2011</text:p>
      <text:p text:style-name="wie">De Minister van Defensie en de Staatssecretaris van Infrastructuur en Milieu,</text:p>
      <text:p text:style-name="considerans.al">Gelezenhet verzoek van de heer E. Jurres van het Test &amp; Training Centre Seppe van 12 mei 2011;</text:p>
      <text:p text:style-name="considerans.al">Gelet opartikel 34, tweede lid, Luchtvaartwet;</text:p>
      <text:p text:style-name="afkondiging">Besluiten:</text:p>
      <text:h text:outline-level="3" text:style-name="artikel_kop">Artikel 1
                  </text:h>
      <text:list text:style-name="list-style-1">
        <text:list-item text:start-value="1">
          <text:p text:style-name="list.start"> Aan de gezagvoerders van alle civiele luchtvaartuigen van het Test &amp; Training Centre Seppe (TTC Seppe) wordt tot 1 november
                           2013 ontheffing verleend van de verbodsbepaling van artikel 34, eerste lid, onderdeel a, van de Luchtvaartwet met betrekking
                           tot het medegebruik van de militaire luchtvaartterreinen Leeuwarden, Gilze-Rijen, Volkel, Eindhoven en Woensdrecht, ten behoeve
                           van vluchten in het kader van opleidingen in opdracht van de Koninklijke Luchtmacht.
                        </text:p>
        </text:list-item>
        <text:list-item text:start-value="2">
          <text:p text:style-name="list.end"> De ontheffing geldt uitsluitend op dagen en tijden dat de militaire luchtvaartterreinen, genoemd in het eerste lid, zijn
                           opengesteld, zoals gepubliceerd in de Military Aeronautical Information Publication Netherlands (MilAIP) of notice to airmen
                           (NOTAM).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en van de militaire luchtvaartterreinen kunnen nadere instructies geven voor het betreden en het gebruik van
                           de desbetreffende militaire luchtvaartterreinen.
                        </text:p>
        </text:list-item>
      </text:list>
      <text:h text:outline-level="3" text:style-name="artikel_kop">Artikel 3
                  </text:h>
      <text:p text:style-name="artikel">De ontheffing wordt verleend onder de voorwaarde dat voor de militaire luchtvaartterreinen vastgestelde of vastgelegde geluidzones
                     niet worden overschreden.
                  </text:p>
      <text:h text:outline-level="3" text:style-name="artikel_kop">Artikel 4
                  </text:h>
      <text:p text:style-name="artikel">Deze beschikking treedt in werking met ingang van de eerste dag na dagtekening van de Staatscourant waarin zij wordt geplaatst
                     en vervalt op 1 november 2013.
                  </text:p>
      <text:p text:style-name="slotformulering">Deze beschikking zal met de toelichting in de Staatscourant worden geplaatst.</text:p>
      <text:p text:style-name="dagtekening">’s-Gravenhage, 27 me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7 mei 2011</text:p>
      <text:p text:style-name="ondertekening">
                     De Staatssecretaris van Infrastructuur en Milieu,
                  </text:p>
      <text:p text:style-name="ondertekening">namens deze:</text:p>
      <text:p text:style-name="ondertekening">Lid van het Managementteam IVW/Luchtvaart,</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nog is gebaseerd op de Luchtvaartwet en nog niet op de Wet luchtvaart. Die situatie is van toepassing
                  op de militaire luchtvaartterrein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alineagroep">De Koninklijke Luchtmacht maakt gebruik van de diensten van het Test &amp; Training Centre (TTC) Seppe in het kader van opleidingen.
                     Om die reden is aan het TTC Seppe ontheffing gegeven. De behoefte aan opleidingen is jaarlijks niet gelijk. Vandaar dat geen
                     limitering in de ontheffing is opgenomen. Ten aanzien van de geluidbelasting het volgende.
                  </text:p>
      <text:p text:style-name="alineagroep.end">De luchtvaartuigen van TTC Seppe behoren tot de kleine luchtvaart. De normstelling van de maximaal toelaatbare geluidbelasting,
                     die door de zogenaamde kleine luchtvaart wordt veroorzaakt, is voor de eerste maal vastgesteld in het Besluit geluidbelasting
                     kleine luchtvaart (Stb. 1991, 22), een algemene maatregel van bestuur op grond van artikel 25, tweede lid, van de Luchtvaartwet (oud). De geluidbelasting
                     wordt uitgedrukt in geluidbelastingseenheden kleine luchtvaart (bkl). Dit besluit is ingevolge artikel 3 niet van toepassing
                     op gebieden binnen een zone waarop het Besluit geluidbelasting grote luchtvaartterreinen (Stb. 1988, 151) van toepassing is.
                  </text:p>
      <text:p text:style-name="alineagroep">Door een wijziging van de Luchtvaartwet in 1994 (Stb. 1994, 601) vallen thans ook onder de normering van de geluidbelasting van de grote luchtvaart (Kosten-eenheden) de vliegtuigbewegingen
                     van luchtvaartuigen met een toegelaten totaalmassa van minder dan 6000 kg, maar meer dan 390 kg, voor zover dit hefschroefvliegtuigen
                     betreft dan wel luchtvaartuigen die gebruik maken van dezelfde aan- en uitvliegroutes, als de luchtvaartuigen van ten minste
                     6000 kg, dan wel de vliegpatronen van deze luchtvaartuigen overeenkomen met die van luchtvaartuigen van ten minste 6000 kg
                     (artikel 25, eerste lid, aanhef en onder a Luchtvaartwet).
                  </text:p>
      <text:p text:style-name="alineagroep.end">Voor zover er vliegtuigbewegingen worden uitgevoerd die worden gerekend tot de Bggl-geluidnormering (Besluit geluidsbelasting
                     grote luchtvaart), tellen deze normaal mee in de berekening van de geluidbelasting, welke wordt uitgedrukt in Kosten-eenheden.
                     De gegevens omtrent feitelijk gebruik van militaire luchtvaartterreinen worden jaarlijks herleid tot contouren die de actuele
                     geluidbelasting in dat jaar weergeven. Gelet op de beschikbare ruimtes in de afgelopen jaren is er geen indicatie dat door
                     deze vliegtuigbewegingen buiten de vastgestelde onderscheidenlijk vastgelegde geluidszones wordt getreden.
                  </text:p>
      <text:p text:style-name="nota-toelichting">Toetsing aan andere milieuparameters heeft niet plaatsgevonden, aangezien de ontheffing een verlenging betreft van een reeds
                  bestaand uitvoeringsbesluit op grond van de Luchtvaartwet en er op voorhand niet is aan te geven of er een intensivering zal
                  optreden van het aantal vliegbewegingen.
               </text:p>
      <text:p text:style-name="nota-toelichting">Met deze beschikking wordt toestemming verleend gebruik te maken van de militaire luchtvaartterreinen Leeuwarden, Gilze-Rijen,
                  Volkel, Eindhoven en Woensdrecht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het TTC Sep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het TTC Seppe</dc:title>
  </office:meta>
</office:document-meta>
</file>