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49</text:p>
      <text:p text:style-name="publicatie-titel.end">8 juni 2011</text:p>
      <text:h text:outline-level="1" text:style-name="staatscourant_kop">Vergunning voor de aanleg van een 8" pijpleiding met piggybacked control umbilical van P11-B-01 (Van Nes put) naar P11-B (De
            Ruyter platform)
         </text:h>
      <text:p text:style-name="context_al">30 mei 2011</text:p>
      <text:p text:style-name="context_al.end">Nr. ETM/EM / 11071996</text:p>
      <text:p text:style-name="wie">De Minister van Economische Zaken, Landbouw en Innovatie,</text:p>
      <text:p text:style-name="considerans.al">Procesverloop:</text:p>
      <text:list text:style-name="list-style-1">
        <text:list-item>
          <text:p text:style-name="list.start">Dana Petroleum Netherlands B.V., gevestigd te Den Haag, heeft op 3 mei 2011 een aanvraag ingediend om een vergunning ingevolge
                        artikel 94 van het Mijnbouwbesluit (Stb. 2002, 604), voor het aanleggen van een pijpleiding met een diameter van 20,3 cm (8 inch) met een piggybacked control umbilical op het
                        continentaal plat in het hieronder in artikel 1, tweede lid, omschreven traject binnen het blok P11b van het continentaal
                        plat, welk blok is aangegeven op de als bijlage 3 bij de Mijnbouwregeling (Stcrt. 2002, 245), gevoegde kaart.
                     </text:p>
        </text:list-item>
        <text:list-item>
          <text:p text:style-name="list.end">De Inspecteur-generaal der Mijnen heeft op 16 mei 2011 advies uitgebracht (kenmerk 11068904). Van de zijde van Rijkswaterstaat-Noordzee
                        is te kennen gegeven dat geen bezwaar is tegen de aanleg van deze leiding.
                     </text:p>
        </text:list-item>
      </text:list>
      <text:p text:style-name="considerans.al">Overwegingen:</text:p>
      <text:list text:style-name="list-style-2">
        <text:list-item>
          <text:p text:style-name="list.start">De pijpleiding zal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 zal op grond van voornoemd artikel zodanig moeten zijn dat geen schade wordt veroorzaakt of
                        dat schade zoveel mogelijk wordt voorkomen.
                     </text:p>
        </text:list-item>
        <text:list-item>
          <text:p text:style-name="list.cont">De eigenschappen, de aanleg, de ligging en het onderhoud van de leiding moet op grond van voornoemd artikel voldoen aan de
                        bij artikel 10.1 van de Mijnbouwregeling gestelde eisen.
                     </text:p>
        </text:list-item>
        <text:list-item>
          <text:p text:style-name="list.end">Met het bij de aanvraag overlegde rapport van het voorontwerp van de pijpleiding is aangetoond dat zal worden voldaan aan
                        NEN 3650. Uit de aanvraag blijkt derhalve dat de pijpleiding zal voldoen aan de bij en krachtens artikel 93, derde lid, van
                        het Mijnbouwbesluit gestelde eisen.
                     </text:p>
        </text:list-item>
      </text:list>
      <text:p text:style-name="considerans.al">Gelet op de artikelen 92, 93 en 94 van het Mijnbouwbesluit, alsmede op de artikelen 1.7.1 en 10.1 van de Mijnbouwregeling;</text:p>
      <text:p text:style-name="afkondiging">Besluit:</text:p>
      <text:h text:outline-level="3" text:style-name="artikel_kop">Artikel 1
                  </text:h>
      <text:list text:style-name="list-style-3">
        <text:list-item text:start-value="1">
          <text:p text:style-name="list.start"> Aan Dana Petroleum Netherlands B.V., gevestigd te Den Haag, wordt vergunning verleend voor het aanleggen van een pijpleiding
                           met een piggybacked control umbilical op het continentaal plat in de hieronder in het tweede lid omschreven traject.
                        </text:p>
        </text:list-item>
        <text:list-item text:start-value="2">
          <text:p text:style-name="list.cont"> De vergunning geldt voor een traject tussen de Van Nes put (P11-B-01) en het De Ruyter Platform (P11-B).
                        </text:p>
          <text:p text:style-name="list.cont">De coördinaten van het begin en eindpunt zijn:</text:p>
          <text:p text:style-name="list.cont">P11-B-01 (Van Nes put): 52° 25' 50,89" NB en 3° 21' 31,61" OL</text:p>
          <text:p text:style-name="list.cont">P11-B (De Ruyter platform): 52° 21' 35,80" NB en 3° 20' 31,20" OL</text:p>
        </text:list-item>
        <text:list-item text:start-value="3">
          <text:p text:style-name="list.end"> De ligging van de in het tweede lid bedoelde punten is uitgedrukt in geografische coördinaten volgens het stelsel van de
                           Europese vereffening.
                        </text:p>
        </text:list-item>
      </text:list>
      <text:h text:outline-level="3" text:style-name="artikel_kop">Artikel 2
                  </text:h>
      <text:list text:style-name="list-style-4">
        <text:list-item text:start-value="1">
          <text:p text:style-name="list.start">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
                        </text:p>
        </text:list-item>
        <text:list-item text:start-value="2">
          <text:p text:style-name="list.cont">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en bij beëindiging van de werkzaamheden
                           bij het Kustwachtcentrum te Den Helder.
                        </text:p>
        </text:list-item>
      </text:list>
      <text:h text:outline-level="3" text:style-name="artikel_kop">Artikel 3
                  </text:h>
      <text:p text:style-name="artikel">In de periode tussen leggen en begraven van de pijpleiding met de piggybacked control umbilical dient voor het op afstand
                     houden van de scheepvaart minimaal 1 wachtschip aanwezig.
                  </text:p>
      <text:h text:outline-level="3" text:style-name="artikel_kop">Artikel 4
                  </text:h>
      <text:p text:style-name="artikel">De minimale gronddekking voor de pijpleiding met de piggybacked control umbilical bedraagt 0,80 meter top of pipe.</text:p>
      <text:h text:outline-level="3" text:style-name="artikel_kop">Artikel 5
                  </text:h>
      <text:p text:style-name="artikel">Bij gebruik van stortsteen of grind voor gronddekking geldt als maximum korreldiameter voor de afsluitende bovenlaag D<text:span text:style-name="subscript">90</text:span>=85 mm.
                  </text:p>
      <text:h text:outline-level="3" text:style-name="artikel_kop">Artikel 6
                  </text:h>
      <text:p text:style-name="artikel">De vrije waterkolom boven de pijleiding, kabel, stortsteen, grind en matrassen is te allen tijde minimaal -19 meter LAT.</text:p>
      <text:h text:outline-level="3" text:style-name="artikel_kop">Artikel 7
                  </text:h>
      <text:p text:style-name="artikel">Deze beschikking treedt in werking met ingang van de dag na die waarop de beschikking is bekendgemaakt. Deze beschikking wordt
                     bekendgemaakt door toezending aan de aanvrager.
                  </text:p>
      <text:p text:style-name="ondertekening">
                     De Minister van Economische Zaken, Landbouw en Innovatie,
                  </text:p>
      <text:p text:style-name="ondertekening">namens deze:</text:p>
      <text:p text:style-name="ondertekening">P. Jongerius, </text:p>
      <text:p text:style-name="ondertekening">Themacoördinator mijnbouw en mijnbouwklimaat,</text:p>
      <text:p text:style-name="ondertekening.end">directie energiemarkt.</text:p>
      <text:p text:style-name="bezwaarschrift.end">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e aanleg van een 8" pijpleiding met piggybacked control umbilical van P11-B-01 (Van Nes put) naar P11-B (De
         Ruyter platfor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 voor de aanleg van een 8" pijpleiding met piggybacked control umbilical van P11-B-01 (Van Nes put) naar P11-B (De
         Ruyter platform)
      </dc:title>
  </office:meta>
</office:document-meta>
</file>