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36</text:p>
      <text:p text:style-name="publicatie-titel.end">7 juni 2011</text:p>
      <text:h text:outline-level="1" text:style-name="staatscourant_kop">Kennisgeving Tracébesluit A4, Dinteloord–Bergen op Zoom Halsterseweg 16 en Steenbergseweg 105, 107 en 109 te Lepelstraat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de volgende ontwerpbesluiten zijn genomen:
               </text:p>
      <text:h text:outline-level="3" text:style-name="divisiekop1">Welke ontwerpbesluit is er genomen en ligt ter inzage?
                  </text:h>
      <text:p text:style-name="circulaire_divisie">Voor de uitvoering van het Tracébesluit A4, Dinteloord–Bergen op Zoom, is het volgende ontwerpbesluit voor het cluster BZ-003
                     genomen door het college van Burgemeester en Wethouders van Bergen op Zoom overeenkomstig de procedure van artikel 20, lid
                     4, Tracéwet juncto afdeling 3.4 van de Algemene wet bestuursrecht:
                  </text:p>
      <text:list text:style-name="list-style-1">
        <text:list-item>
          <text:p text:style-name="list.single">omgevingsvergunningen voor het slopen van een woning met toebehoren en een kassencomplex aan de Halsterseweg 16 te Lepelstraat
                           en woningen met toebehoren aan de Steenbergseweg 105, 107 en 109 te Lepelstraat.
                        </text:p>
        </text:list-item>
      </text:list>
      <text:h text:outline-level="3" text:style-name="divisiekop1">Waar en wanneer kunt u de stukken inzien?
                  </text:h>
      <text:p text:style-name="circulaire_divisie">De ontwerpbeschikkingen liggen met ingang van <text:span text:style-name="vet">14 juni 2011</text:span> ter inzage bij:
                  </text:p>
      <text:list text:style-name="list-style-2">
        <text:list-item>
          <text:p text:style-name="list.single">de gemeente Bergen op Zoom, in de centrale hal, Jacob Obrechtlaan 4, 4611 AR  Bergen op Zoom, van maandag tot en met donderdag
                           van 9.00 uur tot 13.00 uur en na 13.00 uur op afspraak en op vrijdag van 9.00 uur tot 13.00 uur.
                        </text:p>
        </text:list-item>
      </text:list>
      <text:h text:outline-level="3" text:style-name="divisiekop1">Hoe kunnen zienswijzen worden ingediend?
                  </text:h>
      <text:p text:style-name="circulaire_divisie">Van <text:span text:style-name="vet">14 juni 2011 tot en met 25 juli 2011</text:span> kan eenieder tegen de ontwerpbesluiten schriftelijk gemotiveerde zienswijzen inbrengen bij het college van Burgemeester en
                     Wethouders van de gemeente Bergen op Zoom, Postbus 35, 4600 AA  Bergen op Zoom.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de ontwerpen van de besluiten en tot het mondeling inbrengen van zienswijzen daartegen.
                  </text:p>
      <text:h text:outline-level="3" text:style-name="divisiekop1">Meer informatie?
                  </text:h>
      <text:p text:style-name="circulaire_divisie">Voor nadere informatie en eventuele inhoudelijke vragen over de vergunningen kunt u zich wenden totde heer B. Verdonschot
                     van de gemeente Bergen op Zoom (tel. 0164-27 74 91).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4, Dinteloord–Bergen op Zoom Halsterseweg 16 en Steenbergseweg 105, 107 en 109 te Lepel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A4, Dinteloord–Bergen op Zoom Halsterseweg 16 en Steenbergseweg 105, 107 en 109 te Lepelstraat</dc:title>
  </office:meta>
</office:document-meta>
</file>